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всевнешниемодули:егаис:настройкаработысегаис:подключениемодуляегаис"/>Модуль ЕГАИС поставляется с конфигурацией Кассир 5 начиная с релиза 5.1.5.10.</text:span><text:line-break/>
При установке/обновлении Кассир 5, начиная с релиза 5.1.5.11, при первом запуске будет открыто меню со списком подключаемых модулей, в этом списке нужно отметить флажком строку «ЕГАИС».<text:line-break/>
<text:line-break/>
Если при первом запуске программы после установки/обновления Кассир 5 модуль «ЕГАИС» не был выбран (или при установке версии 5.1.5.10), то его можно подключить вручную.<text:line-break/>
После установки конфигурации Кассир 5 или обновления конфигурации модуль устанавливается в каталог БД в папку <text:span text:style-name="Strong_20_Emphasis">\ExtFiles\LogicalModules</text:span>. В данном каталоге модуль находится в заархивированном виде и называется <text:span text:style-name="Strong_20_Emphasis">ЕГАИС.zip</text:span> и его необходимо разархивировать в корень каталога \LogicalModules. Т.е. после разархивации у Вас должен быть доступен путь <text:span text:style-name="Strong_20_Emphasis">«...\ExtFiles\LogicalModules\ЕГАИС.epf»</text:span>.<text:line-break/></text:p>
      <text:p text:style-name="Text_20_body"><text:span text:style-name="Strong_20_Emphasis">До релиза 5.1.5.11 обработка поставлялась всегда для платформы 1С 8.1
и для работы с этим модулем на платформе 1С 8.2 необходимо произвести конвертацию.</text:span><text:line-break/>
Откройте информационную базу «Кассир 5» в режиме конфигуратора, откройте меню «Файл», «Открыть» и выберите <text:span text:style-name="Strong_20_Emphasis">«...\ExtFiles\LogicalModules\ЕГАИС.epf»</text:span>. На вопрос о конвертации нажмите <text:span text:style-name="Strong_20_Emphasis">«ДА</text:span>». Закройте конфигурато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егаис:настройкаработысегаис:подключениемодуляегаис</dc:title>
  </office:meta>
</office:document-meta>
</file>