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всевнешниемодули:отт"/><text:bookmark-start text:name="__RefHeading___общая_таблица_транзакций_отт_1"/><text:bookmark-start text:name="общая_таблица_транзакций_отт"/>Общая таблица транзакций (ОТТ)<text:bookmark-end text:name="__RefHeading___общая_таблица_транзакций_отт_1"/><text:bookmark-end text:name="общая_таблица_транзакций_отт"/></text:h>
      <text:p text:style-name="Text_20_body">Модуль предназначен для централизованного хранения транзакций кассира 5 и работы с ними.</text:p>
      <text:p text:style-name="Text_20_body"><text:span text:style-name="Strong_20_Emphasis">Требования к программам</text:span>: 1С:Предприятие версии 8.3.5 или новее, Штрих-М «Кассир v.5» версии 5.1.7.6 или новее.<text:line-break/></text:p>
      <text:p text:style-name="Text_20_body"><text:span text:style-name="Strong_20_Emphasis">Преимущества</text:span>: доступ к транзакциям всех ПОС, что позволяет подбирать чеки возврата, предоплаты, оплаты кредита и т.п. с других касс, разбитие доступности транзакций по группам ККМ.<text:line-break/></text:p>
      <text:p text:style-name="Text_20_body"><text:span text:style-name="Strong_20_Emphasis">Недостатки</text:span>: перенос N-ого количества транзакций происходит раз в заданный период, нужен внешний источник данных в виде СУБД, например MSSQL или PostgreSQL.<text:line-break/></text:p>
      <text:h text:style-name="Heading_20_2" text:outline-level="2"><text:bookmark-start text:name="__RefHeading___начало_работы_2"/><text:bookmark-start text:name="начало_работы"/>Начало работы<text:bookmark-end text:name="__RefHeading___начало_работы_2"/><text:bookmark-end text:name="начало_работы"/></text:h>
      <text:p text:style-name="Text_20_body">1. Перед настройкой Кассира, у вас уже должна быть готова база данных (БД), в которую будут переноситься транзакции. В ней должна быть схема «dbo» и поддержка кириллицы. <text:line-break/>
На момент написания данного руководства, работа была проверена с базами MSSQL и PostgreSQL.</text:p>
      <text:p text:style-name="Text_20_body">2. Запустите Кассир в режиме предприятия, и авторизуйтесь под пользователем с правом захода в настройки.</text:p>
      <text:p text:style-name="Text_20_body">3.  В настройках перейдите на вкладку «Модули логики», а там, если у вас модулей несколько, на вкладку «ОТТ».</text:p>
      <text:p text:style-name="Text_20_body">4. На вкладке нажмите на кнопку «Настроить параметры подключения».</text:p>
      <text:p text:style-name="Text_20_body">5. На открывшейся форме нужно указать параметры подключения к вашей БД.</text:p>
      <text:p text:style-name="Text_20_body">а) Для работы не через строку соединения, заполните:<text:line-break/></text:p>
      <text:p text:style-name="Preformatted_20_Text">1) "СУБД";<text:line-break/>2) "Способ подключения";<text:line-break/>3) "Имя сервера";<text:line-break/>4) "Номер порта" (только для PostgreSQL);<text:line-break/>5) "Имя базы".<text:line-break/>6) "Логин";<text:line-break/>7) "Пароль".</text:p>
      <text:p text:style-name="Text_20_body">б) Для работы через строку соединения, установите флаг «Использовать строку соединения» и заполните:</text:p>
      <text:p text:style-name="Preformatted_20_Text">1) "СУБД";<text:line-break/>2) "Способ подключения";<text:line-break/>3) "Логин";<text:line-break/>4) "Пароль";<text:line-break/>5) "Строка подключения".</text:p>
      <text:p text:style-name="Text_20_body">Также, можно сгенерировать строку подключения на основе заполненных полей, нажав кнопку «Сгенерировать».<text:line-break/></text:p>
      <text:p text:style-name="Text_20_body">6. Нажмите на кнопку «Проверить соединение».</text:p>
      <text:p text:style-name="Text_20_body">а) При успешной установке соединения, выведется одно из двух сообщений:</text:p>
      <text:p text:style-name="Preformatted_20_Text">1) "Связь установлена";<text:line-break/>2) "Ошибка запроса к БД. Проверьте наличие таблицы Transactions в БД".</text:p>
      <text:p text:style-name="Text_20_body">б) Иначе, выведется сообщение:</text:p>
      <text:p text:style-name="Preformatted_20_Text">1) "Не удалось установить связь: &lt;Причина ошибки&gt;".</text:p>
      <text:p text:style-name="Text_20_body">Если вернулось сообщение а2, нажмите на кнопку «Создать таблицу» для создания необходимых для работы ОТТ таблиц в вашей БД.</text:p>
      <text:p text:style-name="Text_20_body">а) При успешном создании таблиц, выведется сообщение:</text:p>
      <text:p text:style-name="Preformatted_20_Text">"Таблица в базе данных успешно создана.".</text:p>
      <text:p text:style-name="Text_20_body">б) Иначе, выведется одно из трех сообщений:</text:p>
      <text:p text:style-name="Preformatted_20_Text">1) "Скрипт для создания таблицы в СУБД &lt;Имя СУБД&gt; отсутствует.";<text:line-break/>2) "Таблица transactions уже существует в БД. Выполните удаление таблицы средствами СУБД.";<text:line-break/>3) "&lt;Описание ошибки при создании таблицы&gt;".</text:p>
      <text:p text:style-name="Text_20_body">7. После, примените изменения и закройте форму настройки параметров подключения.</text:p>
      <text:p text:style-name="Text_20_body">8. В форме настройки Кассира установите желаемое «Количество транзакций в запросе» (по умолчанию 1000) и «Период отправки запросов, с» (по умолчанию 60).</text:p>
      <text:p text:style-name="Text_20_body">9. После, нажмите на кнопку «Перенести вручную» для первоначального заполнения таблицы транзакций в ОТТ.</text:p>
      <text:p text:style-name="Text_20_body">10.  На форме переноса транзакций можно переносить транзакции:</text:p>
      <text:p text:style-name="Preformatted_20_Text">а) Начиная с самой первой;<text:line-break/>б) Начиная с указанного кода;<text:line-break/>в) Начиная с указанной даты;<text:line-break/>г) Начиная с последней перенесенной.</text:p>
      <text:p text:style-name="Text_20_body">Для способов а), б) и в), нужно выбрать способ отбора (все, начиная с кода или начиная с даты), заполнить поле (по необходимости) и нажать на кнопку «Начать перенос». <text:line-break/>
Рекомендуется переносить транзакции, начиная с самой первой (все).<text:line-break/></text:p>
      <text:p text:style-name="Text_20_body">Для способа г), нужно нажать на кнопку «Синхронизировать». Программа продолжит переносить транзакции, начиная с кода последней выгруженной транзакции.</text:p>
      <text:p text:style-name="Text_20_body">11. После переноса транзакций, закройте форму. Общая настройка ОТТ завершена.</text:p>
      <text:p text:style-name="Text_20_body">12. Если есть необходимость ограничить доступ к данным других ККМ для какой-либо операции (например, для возврата), <text:line-break/>
то нужно создать и указать группу ККМ. 
Для этого на форме настройки кассира нажмите на кнопку «Настроить группы ККМ».<text:line-break/></text:p>
      <text:p text:style-name="Text_20_body">Стоит иметь ввиду, что группы ККМ могут настраиваться на любой ККМ, подключенной к БД, поскольку данные о них хранятся там же.</text:p>
      <text:p text:style-name="Text_20_body">13. По умолчанию, списки ККМ пусты. Это значит, что все данные будут доступны на всех ККМ.</text:p>
      <text:p text:style-name="Text_20_body">14. Для начала, добавьте в список ККМ новую строку. Укажите «Номер ПОС».</text:p>
      <text:p text:style-name="Text_20_body">15. По окончании редактирования новой строки, в таблице «Операции» автоматически создадутся шесть операций:</text:p>
      <text:p text:style-name="Preformatted_20_Text">1) "Возврат";<text:line-break/>2) "Просмотр";<text:line-break/>3) "Кредит";<text:line-break/>4) "Предоплата";<text:line-break/>5) "Tax free" (модуль Global Blue IC2);<text:line-break/>6) "Подбор чека".</text:p>
      <text:p text:style-name="Text_20_body">16. Каждой операции можно указать необходимую группу. <text:line-break/>
Группы работают следующим образом: если у ККМ 1 у операции «Возврат» стоит «Группа 1», и у ККМ 2 у той же операции стоит та же группа, <text:line-break/>
запросы к ОТТ будут производиться для номеров ПОС 1 и 2.</text:p>
      <text:p text:style-name="Text_20_body">17. Есть две группы по умолчанию:</text:p>
      <text:p text:style-name="Preformatted_20_Text">1) "Все ККМ" – запросы ведутся по всем ККМ, транзакции которых есть в ОТТ;<text:line-break/>2) "Локально" – запросы ведутся в справочник транзакций данной ККМ. Запросы в ОТТ для данной операции не производятся.</text:p>
      <text:p text:style-name="Text_20_body">18. Для добавления своих групп, нажмите на кнопку «Группы».</text:p>
      <text:p text:style-name="Text_20_body">19. В открывшемся окне, добавьте новую строку в список групп. Укажите «Код группы» и «Наименование группы». </text:p>
      <text:p text:style-name="Text_20_body">20. По завершении добавления необходимых групп, нажмите ОК. Теперь, для операций можно указать созданные группы.</text:p>
      <text:p text:style-name="Text_20_body">21. По окончании работы с группами ККМ, примените изменения и закройте форм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всевнешниемодули:отт</dc:title>
  </office:meta>
</office:document-meta>
</file>