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штрихпомощник"/><text:bookmark-start text:name="__RefHeading___штрих_помощник_1"/><text:bookmark-start text:name="штрих_помощник"/>Штрих Помощник<text:bookmark-end text:name="__RefHeading___штрих_помощник_1"/><text:bookmark-end text:name="штрих_помощник"/></text:h>
      <text:p text:style-name="Text_20_body">Функциональность в Кассир 5:<text:line-break/></text:p>
      <text:list text:style-name="Numbering_20_1" text:continue-numbering="false">
        <text:list-item>
          <text:p text:style-name="Numbering_20_1_Content_First"> Подтверждение отсутствующих прав пользователя запросом разрешения выполнения операции у администратора с настройкой набора прав и отправляемых данных</text:p>
        </text:list-item>
        <text:list-item>
          <text:p text:style-name="Numbering_20_1_Content"> Отправка текстовых оповещений администратору</text:p>
        </text:list-item>
        <text:list-item>
          <text:p text:style-name="Numbering_20_1_Content_Last"> Сбор и отправка показателей кассы администратору: текущего пользователя, время работы, кол-во и сумму чеков продажи, кол-во и сумму чеков возврата, наличных в ящике, выручку (для 1С 8.3.5+)</text:p>
        </text:list-item>
      </text:list>
      <text:p text:style-name="Text_20_body"><text:line-break/>
Данный модуль взаимодействует с веб-сервисом, в котором выполняется настройка для работы с телеграм-ботом.<text:line-break/>
Подробная инструкция по установке и настройке веб-сервиса доступна по <text:a xlink:type="simple" xlink:href="https://wiki.ilexx.ru/lib/exe/fetch.php?media=%D0%BA%D0%B0%D1%81%D1%81%D0%B8%D1%805:%D0%B2%D0%BD%D0%B5%D1%88%D0%BD%D0%B8%D0%B5%D0%BC%D0%BE%D0%B4%D1%83%D0%BB%D0%B8:shtrih_helper_service_documentation_1_0_3.pdf" text:style-name="Internet_20_link" text:visited-style-name="Visited_20_Internet_20_Link">ссылке</text:a>.<text:line-break/>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3" text:outline-level="3"><text:bookmark-start text:name="__RefHeading___перед_началом_работы_3"/><text:bookmark-start text:name="перед_началом_работы"/>Перед началом работы<text:bookmark-end text:name="__RefHeading___перед_началом_работы_3"/><text:bookmark-end text:name="перед_началом_работы"/></text:h>
      <text:p text:style-name="Text_20_body">Для взаимодействия с телеграм-ботом необходимо установить и настроить веб-сервис, который будет выполнять взаимодействие с телеграм-ботом.<text:line-break/>
После того, как телеграм-бот создан и веб-сервис установлен и настроен, необходимо подключить и настроить модуль логики shtrih_helper.<text:line-break/>
<text:line-break/>
Для возможности работы с Штрих Помощник требуется разархивировать обработку в каталоге «БД Кассир5\ExtFiles\LogicalModules\shtrih_helper.zip».<text:line-break/>
Это можно сделать вручную или выбрать модуль при установке/обновлении конфигурации Кассир 5 или выбрать через Мастер настройки.<text:line-break/></text:p>
      <text:h text:style-name="Heading_20_3" text:outline-level="3"><text:bookmark-start text:name="__RefHeading___основные_4"/><text:bookmark-start text:name="основные"/>Основные<text:bookmark-end text:name="__RefHeading___основные_4"/><text:bookmark-end text:name="основные"/></text:h>
      <text:p text:style-name="Text_20_body">Настройки работы с сервисом выполняются в настройках Кассир 5, на закладке «Модули логики»-«Штрих Помощник».<text:line-break/>
«Отключить модуль» - флаг нужно снять для включения работы с сервисом.<text:line-break/>
«Логировать работу модуля» - опция, позволяющая включить запись актуальной информации запросов в веб-сервис в виде текстовых файлов.<text:line-break/>
«Путь к каталогу логов» - путь к папке хранения текстовых файлов с данными запросов. Файлы хранятся в разрезе дней. По умолчанию БД Кассир5\ExtFiles\LogicalModules\shtrih_helper\<text:line-break/>
«Загрузить предустановки» - кнопка, загружающая нужные модулю данные в справочники и регистры.</text:p>
      <text:h text:style-name="Heading_20_4" text:outline-level="4"><text:bookmark-start text:name="__RefHeading___группа_параметры_сервиса_5"/><text:bookmark-start text:name="группа_параметры_сервиса"/>Группа "Параметры сервиса"<text:bookmark-end text:name="__RefHeading___группа_параметры_сервиса_5"/><text:bookmark-end text:name="группа_параметры_сервиса"/></text:h>
      <text:p text:style-name="Text_20_body"><text:span text:style-name="Strong_20_Emphasis">Адрес сервера</text:span> - веб-адрес сервиса.<text:line-break/>
<text:span text:style-name="Strong_20_Emphasis">Таймаут запросов, с</text:span> - время в секундах, в течение которого будет ожидаться ответ от веб-сервиса. По умолчанию 15.<text:line-break/>
<text:span text:style-name="Strong_20_Emphasis">Идентификационный ключ</text:span> - уникальный GUID для получения доступа к API сервиса. Выдается при регистрации кассы в сервисе.<text:line-break/>
<text:span text:style-name="Strong_20_Emphasis">Идентификационный номер</text:span> - неуникальный GUID для доступа к API сервиса. Создается кассой один раз при начале работы с сервисом.<text:line-break/>
<text:span text:style-name="Strong_20_Emphasis">Интервал проверки статуса запроса</text:span> - время в секундах, раз в которое будет проверяться статус последнего запроса в веб-сервисе. По умолчанию 1.<text:line-break/>
<text:span text:style-name="Strong_20_Emphasis">Разрешить отменять запросы при отсутствии связи</text:span> - опция, позволяющая отменить ожидание ответа администратора на запрос, если не удается установить связь с веб-сервисом.<text:line-break/>
<text:span text:style-name="Strong_20_Emphasis">Получать запросы состояния кассы и отвечать на них Помощнику (1С 8.3.5+)</text:span> - опция, позволяющая запрашивать актуальные запросы состояния кассы из веб-сервиса, и отправлять в ответ необходимые данные.<text:line-break/>
<text:span text:style-name="Strong_20_Emphasis">Интервал получения запросов состояния и ответов на них</text:span> - время в секундах, раз в которое будет начинаться фоновое задание на получение запросов состояния кассы, а если такие запросы уже были получены - фоновое задание на отправку необходимых данных. По умолчанию 5.<text:line-break/></text:p>
      <text:h text:style-name="Heading_20_4" text:outline-level="4"><text:bookmark-start text:name="__RefHeading___группа_работа_с_правами_6"/><text:bookmark-start text:name="группа_работа_с_правами"/>Группа "Работа с правами"<text:bookmark-end text:name="__RefHeading___группа_работа_с_правами_6"/><text:bookmark-end text:name="группа_работа_с_правами"/></text:h>
      <text:p text:style-name="Text_20_body"><text:span text:style-name="Strong_20_Emphasis">Подтверждать права через сервис</text:span> - опция, позволяющая при отсутствии права у пользователя запросить разрешение на проведение операции у администратора. Заменяет чтение карты администратора.<text:line-break/>
<text:span text:style-name="Strong_20_Emphasis">Подтверждать все права</text:span> - опция, позволяющая запрашивать разрешение на проведение операции у администратора даже при условии, если подтверждаемое право отсутствует в составе подтверждаемых прав.<text:line-break/>
<text:span text:style-name="Strong_20_Emphasis">Настроить состав подтверждаемых прав</text:span> - кнопка, открывающая форму настройки списка подтверждаемых прав.<text:line-break/></text:p>
      <text:h text:style-name="Heading_20_4" text:outline-level="4"><text:bookmark-start text:name="__RefHeading___настройка_состава_подтверждаемых_прав_7"/><text:bookmark-start text:name="настройка_состава_подтверждаемых_прав"/>Настройка состава подтверждаемых прав<text:bookmark-end text:name="__RefHeading___настройка_состава_подтверждаемых_прав_7"/><text:bookmark-end text:name="настройка_состава_подтверждаемых_прав"/></text:h>
      <text:p text:style-name="Text_20_body"><text:span text:style-name="Strong_20_Emphasis">Подтверждаемые права</text:span> - таблица, строки которых являются подтверждаемыми в сервисе правами. Право - имя права в справочнике «Права пользователей». Наименование права - наименование, которое отобразится администратору в телеграме при получении им запроса на подтверждение.<text:line-break/>
<text:span text:style-name="Strong_20_Emphasis">Отправляемые поля</text:span> - таблица, строки которых являются данными, отправляемыми в запросе подтверждения права. Каждое право имеет свой набор отправляемых полей. Значение поля - отправляемое значение параметра чека. Наименование поля - отправляемое наименование параметра чека.<text:line-break/></text:p>
      <text:h text:style-name="Heading_20_2" text:outline-level="2"><text:bookmark-start text:name="__RefHeading___для_программистов_8"/><text:bookmark-start text:name="для_программистов"/>Для программистов<text:bookmark-end text:name="__RefHeading___для_программистов_8"/><text:bookmark-end text:name="для_программистов"/></text:h>
      <text:h text:style-name="Heading_20_3" text:outline-level="3"><text:bookmark-start text:name="__RefHeading___транзакции_операций_9"/><text:bookmark-start text:name="транзакции_операций"/>Транзакции операций<text:bookmark-end text:name="__RefHeading___транзакции_операций_9"/><text:bookmark-end text:name="транзакции_операций"/></text:h>
      <text:p text:style-name="Text_20_body">При запросе подтверждения права записывается транзакция с типом 220<text:line-break/>
<text:a xlink:type="simple" xlink:href="https://wiki.ilexx.ru/doku.php?id=%D1%82%D0%B0%D0%B1%D0%BB%D0%B8%D1%86%D0%B0%D1%82%D1%80%D0%B0%D0%BD%D0%B7%D0%B0%D0%BA%D1%86%D0%B8%D0%B9%D0%BA%D0%B0%D1%81%D1%81%D0%B8%D1%80%D0%B0" text:style-name="Internet_20_link" text:visited-style-name="Visited_20_Internet_20_Link">Описание формата транзакций Кассир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штрихпомощник</dc:title>
  </office:meta>
</office:document-meta>
</file>