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всевнешниемодули:abmloyalty"/><text:bookmark-start text:name="__RefHeading___abm_loyalty_1"/><text:bookmark-start text:name="abm_loyalty"/>ABM Loyalty<text:bookmark-end text:name="__RefHeading___abm_loyalty_1"/><text:bookmark-end text:name="abm_loyalty"/></text:h>
      <text:p text:style-name="Text_20_body">Руководство по настройке и работе с сервисом ABM Loyalty можно скачать по ссылке ниже.<text:line-break/>
<text:a xlink:type="simple" xlink:href="https://wiki.ilexx.ru/lib/exe/fetch.php?media=%D0%BA%D0%B0%D1%81%D1%81%D0%B8%D1%805:%D0%B2%D1%81%D0%B5%D0%B2%D0%BD%D0%B5%D1%88%D0%BD%D0%B8%D0%B5%D0%BC%D0%BE%D0%B4%D1%83%D0%BB%D0%B8:kassir5_abmloyalty.pdf" text:style-name="Internet_20_link" text:visited-style-name="Visited_20_Internet_20_Link">kassir5_abmloyalt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севнешниемодули:abmloyalty</dc:title>
  </office:meta>
</office:document-meta>
</file>