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всевнешниемодули:mloyalty"/><text:bookmark-start text:name="__RefHeading___mloyalty_1"/><text:bookmark-start text:name="mloyalty"/>MLoyalty<text:bookmark-end text:name="__RefHeading___mloyalty_1"/><text:bookmark-end text:name="mloyalty"/></text:h>
      <text:p text:style-name="Text_20_body">Функциональность в Кассир 5:<text:line-break/></text:p>
      <text:list text:style-name="Numbering_20_1" text:continue-numbering="false">
        <text:list-item>
          <text:p text:style-name="Numbering_20_1_Content_First"> регистрация нового клиента в системе лояльности MLoyalty;</text:p>
        </text:list-item>
        <text:list-item>
          <text:p text:style-name="Numbering_20_1_Content"> подбор карты клиента по номеру карты (вручную, сканером, ридером магнитных карт) или по номеру телефона;</text:p>
        </text:list-item>
        <text:list-item>
          <text:p text:style-name="Numbering_20_1_Content"> предоставление скидки;</text:p>
        </text:list-item>
        <text:list-item>
          <text:p text:style-name="Numbering_20_1_Content_Last"> списание бонусов.</text:p>
        </text:list-item>
      </text:list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h text:style-name="Heading_20_3" text:outline-level="3"><text:bookmark-start text:name="__RefHeading___перед_началом_работы_3"/><text:bookmark-start text:name="перед_началом_работы"/>Перед началом работы<text:bookmark-end text:name="__RefHeading___перед_началом_работы_3"/><text:bookmark-end text:name="перед_началом_работы"/></text:h>
      <text:p text:style-name="Text_20_body">Для возможности работы с MLoyalty требуется разархивировать обработку в каталоге «БД Кассир5\ExtFiles\LogicalModules\MLoyalty.zip».<text:line-break/>
Это можно сделать вручную или выбрать модуль при установке/обновлении конфигурации Кассир 5.<text:line-break/>
Для работы с сервисом рекомендуется загрузить предустановку интерфейса «Каталог установки Кассир5\Settings\UI\cashier\MLoyalty_16_9.zip.<text:line-break/>
В этой предустановке уже добавлены все необходимые кнопки для работы с сервисом.<text:line-break/>
Загрузить предустановку интерфейса можно из формы настроек (третья кнопка в самом низу).<text:line-break/>
Для редактирования интерфейса формы регистрации нужно выполнить действия: Настройка - закладка «Оборудование» - кнопка «Настройка» в группе «Монитор» справа-снизу.</text:p>
      <text:h text:style-name="Heading_20_3" text:outline-level="3"><text:bookmark-start text:name="__RefHeading___основные_4"/><text:bookmark-start text:name="основные"/>Основные<text:bookmark-end text:name="__RefHeading___основные_4"/><text:bookmark-end text:name="основные"/></text:h>
      <text:p text:style-name="Text_20_body">Настройки работы с сервисом выполняются в настройках Кассир 5, на закладке «Модули логики»-«MLoyalty».<text:line-break/>
«Активность» - флаг нужно установить для включения работы с сервисом.<text:line-break/></text:p>
      <text:h text:style-name="Heading_20_4" text:outline-level="4"><text:bookmark-start text:name="__RefHeading___группа_подключение_5"/><text:bookmark-start text:name="группа_подключение"/>Группа "Подключение"<text:bookmark-end text:name="__RefHeading___группа_подключение_5"/><text:bookmark-end text:name="группа_подключение"/></text:h>
      <text:p text:style-name="Text_20_body"><text:span text:style-name="Strong_20_Emphasis">Адрес веб-сервиса</text:span> - веб-адрес сервиса.<text:line-break/>
<text:span text:style-name="Strong_20_Emphasis">Логин</text:span> - логин пользователя сервиса.<text:line-break/>
<text:span text:style-name="Strong_20_Emphasis">Пароль</text:span> - пароль пользователя сервиса.<text:line-break/>
<text:span text:style-name="Strong_20_Emphasis">Время ожидания, с.</text:span> - максимальное время ожидания ответа на запрос в сервис, в секундах.<text:line-break/></text:p>
      <text:p text:style-name="Text_20_body"><text:span text:style-name="Strong_20_Emphasis">Кнопка «Проверить подключение»</text:span> - после ввода реквизитов для подключения обязательно нужно нажать эту кнопку, чтобы проверить связь и получить реквизиты для дальнейшей работы с сервисом!<text:line-break/></text:p>
      <text:p text:style-name="Text_20_body"><text:span text:style-name="Strong_20_Emphasis">Operator</text:span>, <text:span text:style-name="Strong_20_Emphasis">Partner</text:span>, <text:span text:style-name="Strong_20_Emphasis">Pos code</text:span> - реквизиты не редактируются, заполняются автоматически после нажатия кнопки «Проверить подключение».<text:line-break/></text:p>
      <text:h text:style-name="Heading_20_4" text:outline-level="4"><text:bookmark-start text:name="__RefHeading___группа_логирование_6"/><text:bookmark-start text:name="группа_логирование"/>Группа "Логирование"<text:bookmark-end text:name="__RefHeading___группа_логирование_6"/><text:bookmark-end text:name="группа_логирование"/></text:h>
      <text:p text:style-name="Text_20_body">Необязательные настройки, но для оперативного решения ошибок при работе с сервисом рекомендуется выбрать детализацию «Подробная» и желаемый каталог для хранения лог-файлов.<text:line-break/></text:p>
      <text:h text:style-name="Heading_20_3" text:outline-level="3"><text:bookmark-start text:name="__RefHeading___настройки_лояльности_7"/><text:bookmark-start text:name="настройки_лояльности"/>Настройки лояльности<text:bookmark-end text:name="__RefHeading___настройки_лояльности_7"/><text:bookmark-end text:name="настройки_лояльности"/></text:h>
      <text:p text:style-name="Text_20_body">Для более детальной настройки работы с сервисом и пользовательского интерфейса нажмите кнопку «Настройки лояльности».<text:line-break/></text:p>
      <text:h text:style-name="Heading_20_4" text:outline-level="4"><text:bookmark-start text:name="__RefHeading___общие_правила_8"/><text:bookmark-start text:name="общие_правила"/>Общие правила<text:bookmark-end text:name="__RefHeading___общие_правила_8"/><text:bookmark-end text:name="общие_правила"/></text:h>
      <text:p text:style-name="Text_20_body"><text:span text:style-name="Strong_20_Emphasis">Подтверждать списание баллов через СМС</text:span> - если флаг установлен и карта клиента была найдена по номеру телефона, то для списания бонусов потребуется ввести проверочный код, отправленный на номер телефона клиента.<text:line-break/>
<text:span text:style-name="Strong_20_Emphasis">Регистрация с подтверждением по СМС</text:span> - если флаг установлен, тогда для регистрации нового клиента потребуется ввести проверочный код, отправленный на номер телефона клиента.<text:line-break/>
<text:span text:style-name="Strong_20_Emphasis">Начислять бонусы на товар со скидкой</text:span> - если флаг установлен, тогда бонусы будут начисляться на товары со скидкой и без скидки, если флаг не установлен, тогда бонусы будут начисляться только на товары без скидки.<text:line-break/>
<text:span text:style-name="Strong_20_Emphasis">Списывать бонусы на товар со скидкой</text:span> - если флаг установлен, тогда бонусом можно оплатить товары со скидкой и без скидки, иначе - только товары без скидки.<text:line-break/>
<text:span text:style-name="Strong_20_Emphasis">Автоматически предоставлять дисконт</text:span> - если флаг установлен, тогда сразу после подбора карты клиента будут применен дисконт на товары.<text:line-break/></text:p>
      <text:h text:style-name="Heading_20_4" text:outline-level="4"><text:bookmark-start text:name="__RefHeading___анкета_нового_клиента_9"/><text:bookmark-start text:name="анкета_нового_клиента"/>Анкета нового клиента<text:bookmark-end text:name="__RefHeading___анкета_нового_клиента_9"/><text:bookmark-end text:name="анкета_нового_клиента"/></text:h>
      <text:p text:style-name="Text_20_body">На закладке «Анкета нового клиента» настраются обязательные поля для заполнения при регистрации нового клиента и пол по-умолчанию.</text:p>
      <text:h text:style-name="Heading_20_4" text:outline-level="4"><text:bookmark-start text:name="__RefHeading___шаблон_слипа_10"/><text:bookmark-start text:name="шаблон_слипа"/>Шаблон слипа<text:bookmark-end text:name="__RefHeading___шаблон_слипа_10"/><text:bookmark-end text:name="шаблон_слипа"/></text:h>
      <text:p text:style-name="Text_20_body">На закладке «Шаблон слипа» настраивается информация, которая будет печататься в слипе при закрытии чека с примененной картой клиента.<text:line-break/>
В левой части текстовое поле, в которое можно указать произвольный текст для печати.<text:line-break/>
В тексте слипа можно использовать предопределенный список полей, которые выводятся в списке справа (добавлять поля можно двойным кликом мыши).<text:line-break/>
Чтобы отключить печать слипа нужно полностью очистить текстовое поле.<text:line-break/></text:p>
      <text:h text:style-name="Heading_20_4" text:outline-level="4"><text:bookmark-start text:name="__RefHeading___форма_регистрации_11"/><text:bookmark-start text:name="форма_регистрации"/>Форма регистрации<text:bookmark-end text:name="__RefHeading___форма_регистрации_11"/><text:bookmark-end text:name="форма_регистрации"/></text:h>
      <text:p text:style-name="Text_20_body">На закладке «Форма регистрации» настраваются вывод дополнительных колонок и команды, которые будут доступны из меню «Сервис» в режиме регистрации.<text:line-break/></text:p>
      <text:h text:style-name="Heading_20_3" text:outline-level="3"><text:bookmark-start text:name="__RefHeading___назначение_горячих_клавиш_12"/><text:bookmark-start text:name="назначение_горячих_клавиш"/>Назначение горячих клавиш<text:bookmark-end text:name="__RefHeading___назначение_горячих_клавиш_12"/><text:bookmark-end text:name="назначение_горячих_клавиш"/></text:h>
      <text:p text:style-name="Text_20_body">Чтобы назначить кнопкам горячие клавиши нужно выполнить действия:<text:line-break/>
Настройка - Оборудование - установить флаг «Использовать свою раскладку» - нажать кнопку «Задать раскладку клавиатуры» - нажать кнопку «По-умолчанию» - в табличной части найти строку с нужной операцией - в колонке «Клавиша» нажать на кнопку выбора и нажать клавишу или сочетание клавиш.<text:line-break/>
После установки всех желаемых горячих клавиш нажать кнопку «Применить» и кнопку «Применить» в основной форме Настройка.
Для работы с картами MLoyalty используется следующие операции:<text:line-break/>
&lt;MLoyalty Ввести карту&gt;<text:line-break/>
&lt;MLoyalty Ввести телефон&gt;<text:line-break/>
&lt;MLoyalty Отменить карту&gt;<text:line-break/>
&lt;MLoyalty Проверить скидк<text:line-break/>
&lt;MLoyalty Списать бонусы&gt;<text:line-break/></text:p>
      <text:h text:style-name="Heading_20_2" text:outline-level="2"><text:bookmark-start text:name="__RefHeading___работа_в_режиме_регистрации_13"/><text:bookmark-start text:name="работа_в_режиме_регистрации"/>Работа в режиме регистрации<text:bookmark-end text:name="__RefHeading___работа_в_режиме_регистрации_13"/><text:bookmark-end text:name="работа_в_режиме_регистрации"/></text:h>
      <text:h text:style-name="Heading_20_3" text:outline-level="3"><text:bookmark-start text:name="__RefHeading___регистрация_нового_клиента_14"/><text:bookmark-start text:name="регистрация_нового_клиента"/>Регистрация нового клиента<text:bookmark-end text:name="__RefHeading___регистрация_нового_клиента_14"/><text:bookmark-end text:name="регистрация_нового_клиента"/></text:h>
      <text:p text:style-name="Text_20_body">Для регистрации нового клиента нужно выбрать пункт меню Сервис - «Регистрация нового клиента».<text:line-break/>
Откроется форма, в которой:<text:line-break/>
необходимо заполнить информацию о клиенте: Фамилия, Имя, Отчество, Пол, Дата рождения, Номер телефона, Номер карты, E-Mail, Промокод, Номер телефона друга (обязательность полей задаётся в настройках);<text:line-break/>
если установлена настройка «Регистрация с подтверждением по СМС» - нажать кнопку «Отправить СМС» и указать верный проверочный код, который должен сообщить клиент, после ввода кода автоматически выполнится проверка и выведется надпись с результатом проверки;<text:line-break/>
нажать кнопку «Зарегистрировать»;<text:line-break/>
в случае успешной регистрации выведется сообщение «Регистрация успешно завершена», форма регистрации клиента закроется и в форме регистрации применится карта нового клиента;<text:line-break/>
в случае ошибки регистрации выведется сообщением с текстом ошибки.<text:line-break/></text:p>
      <text:h text:style-name="Heading_20_3" text:outline-level="3"><text:bookmark-start text:name="__RefHeading___подбор_карты_клиента_15"/><text:bookmark-start text:name="подбор_карты_клиента"/>Подбор карты клиента<text:bookmark-end text:name="__RefHeading___подбор_карты_клиента_15"/><text:bookmark-end text:name="подбор_карты_клиента"/></text:h>
      <text:p text:style-name="Text_20_body">Способы подбора карты клиента:<text:line-break/>
1. Сосканировать или считать в ридере магнитных карт карту лояльности.<text:line-break/>
2. Нажать кнопку «Ввести карту» и ввести вручную номер карты и нажать кнопку «ВВОД» или считать карту на ридером/сканером.<text:line-break/>
3. Нажать кнопку «Ввести телефон», ввести номер телефона клиента, нажать кнопку «ВВОД».<text:line-break/>
4. Ввести номер карты в главное поле ввода и выполнить функцию «Штрихкод».<text:line-break/>
<text:line-break/>
В случае ошибки подбора карты лояльности будет выведено сообщение с описанием ошибки.<text:line-break/>
В случае успешного подбора карты клиента в реквизите «ДК» будет отображен номер карты, в реквизите «Бонусы» будут отображен текущий баланс на карте.<text:line-break/>
<text:line-break/>
Для отмены примененной карты нужно нажать кнопку «Отменить карту».<text:line-break/></text:p>
      <text:h text:style-name="Heading_20_3" text:outline-level="3"><text:bookmark-start text:name="__RefHeading___применение_скидок_16"/><text:bookmark-start text:name="применение_скидок"/>Применение скидок<text:bookmark-end text:name="__RefHeading___применение_скидок_16"/><text:bookmark-end text:name="применение_скидок"/></text:h>
      <text:p text:style-name="Text_20_body">Для применения скидок по карте нужно нажать кнопку «Проверить скидки». После получения доступных скидок откроется окно с информацией об общей суммы скидок по карте.<text:line-break/></text:p>
      <text:h text:style-name="Heading_20_3" text:outline-level="3"><text:bookmark-start text:name="__RefHeading___списание_бонусов_17"/><text:bookmark-start text:name="списание_бонусов"/>Списание бонусов<text:bookmark-end text:name="__RefHeading___списание_бонусов_17"/><text:bookmark-end text:name="списание_бонусов"/></text:h>
      <text:p text:style-name="Text_20_body">Для списания бонусов нужно нажать кнопку «Списать бонусы». При нажатии кнопки откроется, в котором будет отображена информация:<text:line-break/>
«Баланс бонусов» - информация о текущем балансе на карте;<text:line-break/>
«Можно списать» - информация о максимальной сумме списания в текущем чеке;<text:line-break/>
«Сколько списываем» - поле ввода суммы списания бонусов.<text:line-break/>
Если установлена настройка «Подтверждать списание баллов через СМС», тогда для списания бонусов потребуется нажать кнопку «Отправить смс» и ввести правильный проверочный код, который должен сообщить клиент, после ввода кода автоматически выполнится проверка и выведется надпись с результатом проверки;<text:line-break/>
Затем нужно нажать кнопку «Списать бонусы», окно ввода суммы списания бонусов закроется и применится скидка в зачет бонусов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севнешниемодули:mloyalty</dc:title>
  </office:meta>
</office:document-meta>
</file>