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севнешниемодули:planetpi"/><text:bookmark-start text:name="__RefHeading___сервис_taxfree_planet_1"/><text:bookmark-start text:name="сервис_taxfree_planet"/>Сервис TaxFree (Planet)<text:bookmark-end text:name="__RefHeading___сервис_taxfree_planet_1"/><text:bookmark-end text:name="сервис_taxfree_planet"/></text:h>
      <text:p text:style-name="Text_20_body">Функционал в Кассир 5:<text:line-break/></text:p>
      <text:list text:style-name="Numbering_20_1" text:continue-numbering="false">
        <text:list-item>
          <text:p text:style-name="Numbering_20_1_Content_First"> выпуск форм TaxFree;</text:p>
        </text:list-item>
        <text:list-item>
          <text:p text:style-name="Numbering_20_1_Content"> повторная печать форм TaxFree;</text:p>
        </text:list-item>
        <text:list-item>
          <text:p text:style-name="Numbering_20_1_Content_Last"> аннулирование форм TaxFree.</text:p>
        </text:list-item>
      </text:list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h text:style-name="Heading_20_3" text:outline-level="3"><text:bookmark-start text:name="__RefHeading___основные_3"/><text:bookmark-start text:name="основные"/>Основные<text:bookmark-end text:name="__RefHeading___основные_3"/><text:bookmark-end text:name="основные"/></text:h>
      <text:p text:style-name="Text_20_body">Настройки работы с сервисом выполняются в настройках Кассир 5, на закладке «Модули логики»-«PPI».<text:line-break/></text:p>
      <text:h text:style-name="Heading_20_4" text:outline-level="4"><text:bookmark-start text:name="__RefHeading___настройки_для_подключения_к_сервису_4"/><text:bookmark-start text:name="настройки_для_подключения_к_сервису"/>Настройки для подключения к сервису<text:bookmark-end text:name="__RefHeading___настройки_для_подключения_к_сервису_4"/><text:bookmark-end text:name="настройки_для_подключения_к_сервису"/></text:h>
      <text:p text:style-name="Text_20_body">Параметры для работы с сервисом предоставляет Planet при регистрации магазина в системе.<text:line-break/>
<text:span text:style-name="Strong_20_Emphasis">API URL</text:span><text:line-break/>
Тестовое подключение:<text:line-break/>
<text:a xlink:type="simple" xlink:href="https://pipreprod.fintrax.com/pi_public_v2/service.asmx" text:style-name="Internet_20_link" text:visited-style-name="Visited_20_Internet_20_Link">https://pipreprod.fintrax.com/pi_public_v2/service.asmx</text:a><text:line-break/>
Промышленное подключение:<text:line-break/>
<text:a xlink:type="simple" xlink:href="https://pi.fintrax.com/pi_public_v2/service.asmx" text:style-name="Internet_20_link" text:visited-style-name="Visited_20_Internet_20_Link">https://pi.fintrax.com/pi_public_v2/service.asmx</text:a><text:line-break/>
<text:span text:style-name="Strong_20_Emphasis">ИД магазина</text:span> - идентификатор магазина. Обязательный.<text:line-break/>
<text:span text:style-name="Strong_20_Emphasis">ИНН магазина</text:span> - ИНН магазина. Обязательный.<text:line-break/>
<text:span text:style-name="Strong_20_Emphasis">Страна магазина</text:span> - страна, в которой находится магазин. Обязательный.<text:line-break/>
<text:span text:style-name="Strong_20_Emphasis">ИД раб. места</text:span> - идентификатор рабочего места. По умолчанию номер ПОС. Обязательный.<text:line-break/>
<text:span text:style-name="Strong_20_Emphasis">Наим. магазина</text:span> - наименование магазина для печати на формах TaxFree.<text:line-break/>
<text:span text:style-name="Strong_20_Emphasis">Адрес магазина</text:span> - адрес магазина для печати на формах TaxFree.<text:line-break/>
<text:line-break/>
<text:span text:style-name="Strong_20_Emphasis">Таймаут запросов</text:span> - определяет время ожидания ответа при работе с сервисом. Измеряется в секундах.<text:line-break/></text:p>
      <text:h text:style-name="Heading_20_3" text:outline-level="3"><text:bookmark-start text:name="__RefHeading___дополнительные_5"/><text:bookmark-start text:name="дополнительные"/>Дополнительные<text:bookmark-end text:name="__RefHeading___дополнительные_5"/><text:bookmark-end text:name="дополнительные"/></text:h>
      <text:p text:style-name="Text_20_body"><text:span text:style-name="Strong_20_Emphasis">Показывать владельца ваучера в визуальном отображении чеков</text:span> - флаг для показа номера паспорта на чеках, на которых оформлен TaxFree.<text:line-break/>
<text:span text:style-name="Strong_20_Emphasis">Путь к логам</text:span> - каталог, в который будет сохраняться лог запросов к сервису. По умолчанию /ExtFiles в каталоге программы.<text:line-break/></text:p>
      <text:h text:style-name="Heading_20_4" text:outline-level="4"><text:bookmark-start text:name="__RefHeading___настройки_ограничений_6"/><text:bookmark-start text:name="настройки_ограничений"/>Настройки ограничений<text:bookmark-end text:name="__RefHeading___настройки_ограничений_6"/><text:bookmark-end text:name="настройки_ограничений"/></text:h>
      <text:p text:style-name="Text_20_body">Для настройки ограничений при оформлении формы TaxFree нужно нажать кнопку <text:span text:style-name="Strong_20_Emphasis">Открыть настройку ограничений</text:span>.<text:line-break/>
<text:span text:style-name="Strong_20_Emphasis">Минимальная общая сумма покупки</text:span> - отвечает за минимальную сумму покупки в рублях, которую необходимо преодолеть для возможности начала оформления ваучера TaxFree. По умолчанию 10000.<text:line-break/>
Таблица <text:span text:style-name="Strong_20_Emphasis">Список запрещенных к исп. сервиса субъектов</text:span>  - определяет перечень запрещенных к использованию сервиса стран. После чтения паспорта туриста, система не даст начать оформлять ваучер TaxFree, если страна выдачи паспорта попадает в этот список.<text:line-break/>
В эту таблицу можно добавлять строки вручную (иконка с плюсом над таблицей) или переносом из левой таблицы. Для последнего, выделите переносимую строку в левой таблице и нажмите на кнопку «&gt;&gt;» между таблицами для её переноса.<text:line-break/></text:p>
      <text:h text:style-name="Heading_20_4" text:outline-level="4"><text:bookmark-start text:name="__RefHeading___настройка_справочников_7"/><text:bookmark-start text:name="настройка_справочников"/>Настройка справочников<text:bookmark-end text:name="__RefHeading___настройка_справочников_7"/><text:bookmark-end text:name="настройка_справочников"/></text:h>
      <text:p text:style-name="Text_20_body">1. Форма TaxFree оформляется только на товары с признаком TaxFree. В Кассир 5 это товары с доп. реквизитом с кодом 38 и значением 1. В ТП 7 это флаг «TaxFree» в справочнике номенклатуры.<text:line-break/>
2. У товара должен быть указан номер налоговой группы с налогами со ставками 20% или 10%.<text:line-break/></text:p>
      <text:h text:style-name="Heading_20_4" text:outline-level="4"><text:bookmark-start text:name="__RefHeading___подключение_ридера_паспортов_8"/><text:bookmark-start text:name="подключение_ридера_паспортов"/>Подключение ридера паспортов<text:bookmark-end text:name="__RefHeading___подключение_ридера_паспортов_8"/><text:bookmark-end text:name="подключение_ридера_паспортов"/></text:h>
      <text:list text:style-name="Numbering_20_1" text:continue-numbering="false">
        <text:list-item>
          <text:p text:style-name="Numbering_20_1_Content_First"> Подключите устройство к компьютеру.<text:line-break/></text:p>
        </text:list-item>
        <text:list-item>
          <text:p text:style-name="Numbering_20_1_Content"> В настройках Кассира, на закладке «Оборудование», в разделе «Работа со сканерами и ридерами» нажмите кнопку «Настройка».</text:p>
        </text:list-item>
        <text:list-item>
          <text:p text:style-name="Numbering_20_1_Content"> Если в таблице устройств не добавлено устройство с типом «Штрих-М: Драйвер сканера», то добавьте его.</text:p>
        </text:list-item>
        <text:list-item>
          <text:p text:style-name="Numbering_20_1_Content"> Откройте настройки драйвера сканера, нажав на кнопку с троеточием в строке с устройством.</text:p>
        </text:list-item>
        <text:list-item>
          <text:p text:style-name="Numbering_20_1_Content"> Нажмите кнопку «Поиск» и считайте паспорт на устройстве.</text:p>
        </text:list-item>
        <text:list-item>
          <text:p text:style-name="Numbering_20_1_Content"> Выберите COM-порт или HID-устройство, с которого были получены данные.</text:p>
        </text:list-item>
        <text:list-item>
          <text:p text:style-name="Numbering_20_1_Content"> Нажмите кнопку «ОК».</text:p>
        </text:list-item>
        <text:list-item>
          <text:p text:style-name="Numbering_20_1_Content"> Выберите модель: «Считыватель магнитных карт клавиатурный» или «Считыватель магнитных карт RS-232».</text:p>
        </text:list-item>
        <text:list-item>
          <text:p text:style-name="Numbering_20_1_Content"> Выберите следующие настройки: </text:p>
        </text:list-item>
        <text:list-item>
          <text:p text:style-name="Numbering_20_1_Content"> «Старт-флаг» - Отсутствует</text:p>
        </text:list-item>
        <text:list-item>
          <text:p text:style-name="Numbering_20_1_Content"> «Стоп-флаг» - Отсутствует</text:p>
        </text:list-item>
        <text:list-item>
          <text:p text:style-name="Numbering_20_1_Content"> «Разделять дорожки» - снять флаг</text:p>
        </text:list-item>
        <text:list-item>
          <text:p text:style-name="Numbering_20_1_Content"> «Монопольный режим» (если клавиатурный ридер) - снять флаг</text:p>
        </text:list-item>
        <text:list-item>
          <text:p text:style-name="Numbering_20_1_Content"> Установите флаг «Устройство включено» и нажмите кнопку «Применить».</text:p>
        </text:list-item>
        <text:list-item>
          <text:p text:style-name="Numbering_20_1_Content"> Считайте паспорт, если в поле результат вывелись данные с паспорта - значит ридер настроен правильно.</text:p>
        </text:list-item>
        <text:list-item>
          <text:p text:style-name="Numbering_20_1_Content_Last"> Если при считывании паспорта окно закрывается - проверьте выполнены ли все вышеперечисленные пункты.</text:p>
        </text:list-item>
      </text:list>
      <text:h text:style-name="Heading_20_2" text:outline-level="2"><text:bookmark-start text:name="__RefHeading___основные_функции_9"/><text:bookmark-start text:name="основные_функции"/>Основные функции<text:bookmark-end text:name="__RefHeading___основные_функции_9"/><text:bookmark-end text:name="основные_функции"/></text:h>
      <text:h text:style-name="Heading_20_3" text:outline-level="3"><text:bookmark-start text:name="__RefHeading___оформить_форму_taxfree_10"/><text:bookmark-start text:name="оформить_форму_taxfree"/>Оформить форму TaxFree<text:bookmark-end text:name="__RefHeading___оформить_форму_taxfree_10"/><text:bookmark-end text:name="оформить_форму_taxfree"/></text:h>
      <text:p text:style-name="Text_20_body">1. Форма TaxFree может быть оформлена на закрытые чеки, в составе которых есть товары с признаком «TaxFree».<text:line-break/>
2. Для добавления чека в форму TaxFree нужно его выбрать. Способы выбора чека:<text:line-break/></text:p>
      <text:list text:style-name="List_20_1" text:continue-numbering="false">
        <text:list-item>
          <text:p text:style-name="List_20_1_Content_First"> Считать QR код фискального чека в форме регистрации и выбрать пункт меню «Оформить форму TaxFree».</text:p>
        </text:list-item>
        <text:list-item>
          <text:p text:style-name="List_20_1_Content"> В форме регистрации в меню Сервис выбрать пункт «Оформить форму TaxFree» и нажать на кнопку «Выбрать». В открывшейся форме можно считать QR код фискального чека или ввести вручную номер ФН (фискального накопителя) и ФД (фискального документа) чека. Затем нажать кнопку «ВВОД».</text:p>
        </text:list-item>
        <text:list-item>
          <text:p text:style-name="List_20_1_Content_Last"> Найти чек через расширенный отчет «Визуальное отображение чеков» и выбрать доп. действие «Оформить форму TaxFree».</text:p>
        </text:list-item>
      </text:list>
      <text:p text:style-name="Text_20_body">3. Если подобранный чек удовлетворяет условиям оформления, тогда в состав чека добавятся товары с признаком «TaxFree», режим кассира поменяется на «Ваучер TaxFree», а кнопка «ОПЛАТА» (любая кнопка с функцией оплаты наличными) станет кнопкой «ОФОРМИТЬ».<text:line-break/>
4. Можно добавить несколько чеков в форму TaxFree (см. п. 2).<text:line-break/>
5. В режиме «Ваучер TaxFree» на форме регистрации можно считать данные паспорта туриста специальным ридером паспортов. Эти данные будут использоваться для проверки страны выдачи паспорта и для заполнения полей в форме TaxFree.<text:line-break/>
6. Для завершения процесса оформления ваучера, нужно нажать на кнопку «ОФОРМИТЬ». Откроется окно выпуска, в котором нужно заполнить все поля, помеченные красной звездочкой «*» и нажать на кнопку «ВЫПУСК».<text:line-break/>
7. При успехе, окно выпуска закроется, и откроется окно с предпросмотром ваучера.<text:line-break/>
8. В предпросмотре можно:</text:p>
      <text:list text:style-name="List_20_1" text:continue-numbering="false">
        <text:list-item>
          <text:p text:style-name="List_20_1_Content_First"> Распечатать форму на принтере по умолчанию (кнопка 1).</text:p>
        </text:list-item>
        <text:list-item>
          <text:p text:style-name="List_20_1_Content"> Распечатать форму с выбором принтера и настроек печати (кнопка 2).</text:p>
        </text:list-item>
        <text:list-item>
          <text:p text:style-name="List_20_1_Content"> Сохранить форму в файл таблиц (кнопка 3).</text:p>
        </text:list-item>
        <text:list-item>
          <text:p text:style-name="List_20_1_Content_Last"> Сохранить форму в формате PDF (кнопка «Сохранить в PDF»).</text:p>
        </text:list-item>
      </text:list>
      <text:p text:style-name="Text_20_body">9. После, закройте окно предпросмотра. Кассир выдаст сообщение «Форма TaxFree успешно выпущена».<text:line-break/></text:p>
      <text:h text:style-name="Heading_20_3" text:outline-level="3"><text:bookmark-start text:name="__RefHeading___оформить_форму_taxfree_через_alipay_instant_store_11"/><text:bookmark-start text:name="оформить_форму_taxfree_через_alipay_instant_store"/>Оформить форму TaxFree через Alipay Instant Store<text:bookmark-end text:name="__RefHeading___оформить_форму_taxfree_через_alipay_instant_store_11"/><text:bookmark-end text:name="оформить_форму_taxfree_через_alipay_instant_store"/></text:h>
      <text:p text:style-name="Text_20_body">Аналогично обычному оформлению. Перед пунктом 6 необходимо выполнить следующие действия:
1. В форме регистрации в меню Сервис выбрать пункт «Alipay Instant Store» и нажать на кнопку «Выбрать».<text:line-break/>
2. В открывшейся форме:<text:line-break/></text:p>
      <text:list text:style-name="List_20_1" text:continue-numbering="false">
        <text:list-item>
          <text:p text:style-name="List_20_1_Content_First"> Считать QR код Alipay Instant Store.</text:p>
        </text:list-item>
        <text:list-item>
          <text:p text:style-name="List_20_1_Content_Last"> Ввести код Alipay Instant Store вручную и нажать на кнопку «ВВОД».</text:p>
        </text:list-item>
      </text:list>
      <text:p text:style-name="Text_20_body">После, можно продолжать оформление с пункта 6.</text:p>
      <text:h text:style-name="Heading_20_3" text:outline-level="3"><text:bookmark-start text:name="__RefHeading___аннулировать_форму_taxfree_12"/><text:bookmark-start text:name="аннулировать_форму_taxfree"/>Аннулировать форму TaxFree<text:bookmark-end text:name="__RefHeading___аннулировать_форму_taxfree_12"/><text:bookmark-end text:name="аннулировать_форму_taxfree"/></text:h>
      <text:p text:style-name="Text_20_body">Для аннулирования формы TaxFree, в Кассире должны быть оформлены ваучеры TaxFree.<text:line-break/>
Аннулирование формы может быть выполнено вручную или автоматически - при возврате продажи по номеру чека, на который была оформлена форма.<text:line-break/>
Для ручного аннулирования нужно выполнить следующие действия: <text:line-break/>
1. Выбрать форму TaxFree для аннулирования:<text:line-break/></text:p>
      <text:list text:style-name="List_20_1" text:continue-numbering="false">
        <text:list-item>
          <text:p text:style-name="List_20_1_Content_First"> Считать QR код фискального чека в форме регистрации и выбрать пункт меню «Аннулировать форму TaxFree».</text:p>
        </text:list-item>
        <text:list-item>
          <text:p text:style-name="List_20_1_Content"> В форме регистрации в меню Сервис выбрать пункт «Аннулировать форму TaxFree», нажать на кнопку «Выбрать» в открывшемся окне найти нужную форму (<text:a xlink:type="simple" xlink:href="#__RefHeading___окно_поиска_формы_taxfree_14" text:style-name="Local_20_link" text:visited-style-name="Visited_20_Local_20_Link">Окно поиска формы TaxFree</text:a>).  </text:p>
        </text:list-item>
        <text:list-item>
          <text:p text:style-name="List_20_1_Content_Last"> Найти чек через расширенный отчет «Визуальное отображение чеков» и выбрать доп. действие «Аннулировать форму TaxFree».</text:p>
        </text:list-item>
      </text:list>
      <text:p text:style-name="Text_20_body">2. После выполнения предыдущего пункта, при успешном аннулировании формы выведется сообщение «Форма TaxFree успешно аннулирована по кассовым чекам «N1, N2, N3»».<text:line-break/></text:p>
      <text:h text:style-name="Heading_20_3" text:outline-level="3"><text:bookmark-start text:name="__RefHeading___повторная_печать_формы_taxfree_13"/><text:bookmark-start text:name="повторная_печать_формы_taxfree"/>Повторная печать формы TaxFree<text:bookmark-end text:name="__RefHeading___повторная_печать_формы_taxfree_13"/><text:bookmark-end text:name="повторная_печать_формы_taxfree"/></text:h>
      <text:p text:style-name="Text_20_body">Для повторной печати нужно выполнить следующие действия: <text:line-break/>
1. Выбрать форму TaxFree для повторной печати:<text:line-break/></text:p>
      <text:list text:style-name="List_20_1" text:continue-numbering="false">
        <text:list-item>
          <text:p text:style-name="List_20_1_Content_First"> Считать QR код фискального чека в форме регистрации и выбрать пункт меню «Повторно распечатать форму TaxFree».</text:p>
        </text:list-item>
        <text:list-item>
          <text:p text:style-name="List_20_1_Content"> В форме регистрации в меню Сервис выбрать пункт «Повторно распечатать форму TaxFree», нажать на кнопку «Выбрать» в открывшемся окне найти нужную форму (<text:a xlink:type="simple" xlink:href="#__RefHeading___окно_поиска_формы_taxfree_14" text:style-name="Local_20_link" text:visited-style-name="Visited_20_Local_20_Link">Окно поиска формы TaxFree</text:a>). </text:p>
        </text:list-item>
        <text:list-item>
          <text:p text:style-name="List_20_1_Content_Last"> Найти чек через расширенный отчет «Визуальное отображение чеков» и выбрать доп. действие «Повторно распечатать форму TaxFree».</text:p>
        </text:list-item>
      </text:list>
      <text:p text:style-name="Text_20_body">2. При успехе, откроется окно с предпросмотром ваучера.<text:line-break/>
3. В предпросмотре можно:</text:p>
      <text:list text:style-name="List_20_1" text:continue-numbering="false">
        <text:list-item>
          <text:p text:style-name="List_20_1_Content_First"> Распечатать форму на принтере по умолчанию (кнопка 1).</text:p>
        </text:list-item>
        <text:list-item>
          <text:p text:style-name="List_20_1_Content"> Распечатать форму с выбором принтера и настроек печати (кнопка 2).</text:p>
        </text:list-item>
        <text:list-item>
          <text:p text:style-name="List_20_1_Content"> Сохранить форму в файл таблиц (кнопка 3).</text:p>
        </text:list-item>
        <text:list-item>
          <text:p text:style-name="List_20_1_Content_Last"> Сохранить форму в файл документа формата PDF (кнопка «Сохранить в PDF»).</text:p>
        </text:list-item>
      </text:list>
      <text:p text:style-name="Text_20_body">4. После, закройте окно предпросмотра. Кассир выдаст сообщение «Форма TaxFree успешно напечатана».<text:line-break/></text:p>
      <text:h text:style-name="Heading_20_4" text:outline-level="4"><text:bookmark-start text:name="__RefHeading___окно_поиска_формы_taxfree_14"/><text:bookmark-start text:name="окно_поиска_формы_taxfree"/>Окно поиска формы TaxFree<text:bookmark-end text:name="__RefHeading___окно_поиска_формы_taxfree_14"/><text:bookmark-end text:name="окно_поиска_формы_taxfree"/></text:h>
      <text:p text:style-name="Text_20_body">В данном окне поиск может осуществляться по номеру формы или по номеру ФД чека, у которого есть привязка к форме TaxFree.<text:line-break/>
1. Нужно указать <text:span text:style-name="Strong_20_Emphasis">Номер формы</text:span> или <text:span text:style-name="Strong_20_Emphasis">Номер ФД</text:span>.<text:line-break/>
<text:span text:style-name="Strong_20_Emphasis">Номер формы</text:span> можно заполнить следующими способами:<text:line-break/></text:p>
      <text:list text:style-name="List_20_1" text:continue-numbering="false">
        <text:list-item>
          <text:p text:style-name="List_20_1_Content_First"> Сосканировать штрихкод с номером формы TaxFree.<text:line-break/></text:p>
        </text:list-item>
        <text:list-item>
          <text:p text:style-name="List_20_1_Content_Last"> Нажать на серое поле правее надписи «Номер формы:» и ввести 20-значный номер формы вручну.<text:line-break/></text:p>
        </text:list-item>
      </text:list>
      <text:p text:style-name="Text_20_body"><text:span text:style-name="Strong_20_Emphasis">Номер ФД</text:span> можно заполнить следующими способами:<text:line-break/></text:p>
      <text:list text:style-name="List_20_1" text:continue-numbering="false">
        <text:list-item>
          <text:p text:style-name="List_20_1_Content_First"> Сосканировать QR код чека.<text:line-break/></text:p>
        </text:list-item>
        <text:list-item>
          <text:p text:style-name="List_20_1_Content_Last"> Нажать на серое поле правее надписи «Номер ФД:» и ввести номер ФД вручную.</text:p>
        </text:list-item>
      </text:list>
      <text:p text:style-name="Text_20_body">2. Нажать на кнопку <text:span text:style-name="Strong_20_Emphasis">&gt;&gt;</text:span>, в таблице выбрать нужную форму TaxFree, и нажать кнопку «ВВОД».<text:line-break/></text:p>
      <text:h text:style-name="Heading_20_2" text:outline-level="2"><text:bookmark-start text:name="__RefHeading___пользовательские_доработки_15"/><text:bookmark-start text:name="пользовательские_доработки"/>Пользовательские доработки<text:bookmark-end text:name="__RefHeading___пользовательские_доработки_15"/><text:bookmark-end text:name="пользовательские_доработки"/></text:h>
      <text:p text:style-name="Text_20_body">1. Функции оформления, ввода кода Alipay Instant Store, аннулирования и повторной печати можно вывести на кнопки кассира. Для этого необходимо добавить или отредактировать функцию раскладки клавиатуры.<text:line-break/>
 а) Функция оформления имеет следующий вид: Функция_ОформитьФормуTaxFree(ТаблицаТранзакций, ФормаРегистрации), где:
ТаблицаТранзакций - таблица транзакций чека, на который нужно оформить форму TaxFree. Если передать неопределено, откроется форма выбора чека.<text:line-break/>
ФормаРегистрации - форма регистрации. Обязательный.<text:line-break/>
<text:line-break/>
Пример функции раскладки клавиатуры:<text:line-break/></text:p>
      <text:p text:style-name="Preformatted_20_Text">Planet = МенеджерОбъектов.ПолучитьОбщийОбъект("МЛ.PPI");<text:line-break/>Если Planet &lt;&gt; Неопределено Тогда<text:line-break/><text:tab/>Planet.Функция_ОформитьФормуTaxFree(Неопределено, ЭтаФорма);<text:line-break/>КонецЕсли;</text:p>
      <text:p text:style-name="Text_20_body"> б) Функция ввода кода Alipay Instant Store имеет следующий вид: Функция_СчитатьКодМгновенногоВозврата(ПолученныйКодМгновенногоВозврата), где:
ПолученныйКодМгновенногоВозврата - строка с кодом Alipay Instant Store. Если передать неопределено, откроется форма ввода кода.<text:line-break/>
<text:line-break/>
Пример функции раскладки клавиатуры:<text:line-break/></text:p>
      <text:p text:style-name="Preformatted_20_Text">Planet = МенеджерОбъектов.ПолучитьОбщийОбъект("МЛ.PPI");<text:line-break/>Если Planet &lt;&gt; Неопределено Тогда<text:line-break/><text:tab/>Planet.Функция_СчитатьКодМгновенногоВозврата(Неопределено);<text:line-break/>КонецЕсли;</text:p>
      <text:p text:style-name="Text_20_body"> в) Функция аннулирования имеет следующий вид: Функция_АннулироватьФормуTaxFree(ДанныеФормы), где:<text:line-break/>
ДанныеФормы - строка таблицы с 3мя колонками: НомерФормы, НомераЧеков и СуммаЧеков. Если передать неопределено, откроется формы поиска формы.<text:line-break/></text:p>
      <text:p text:style-name="Preformatted_20_Text"><text:tab/><text:tab/><text:line-break/>Пример функции раскладки клавиатуры:<text:line-break/>Planet = МенеджерОбъектов.ПолучитьОбщийОбъект("МЛ.PPI");<text:line-break/>Если Planet &lt;&gt; Неопределено Тогда<text:line-break/><text:tab/>Planet.Функция_АннулироватьФормуTaxFree(Неопределено);<text:line-break/>КонецЕсли;<text:tab/><text:tab/><text:tab/></text:p>
      <text:p text:style-name="Text_20_body"> г) Функция повторной печати имеет следующий вид: Функция_ПовторноРаспечататьФормуTaxFree(ДанныеФормы), где:<text:line-break/>
ДанныеФормы - строка таблицы с 3мя колонками: НомерФормы, НомераЧеков и СуммаЧеков. Если передать неопределено, откроется формы поиска формы.<text:line-break/>
Пример функции раскладки клавиатуры:<text:line-break/></text:p>
      <text:p text:style-name="Preformatted_20_Text">Planet = МенеджерОбъектов.ПолучитьОбщийОбъект("МЛ.PPI");<text:line-break/>Если Planet &lt;&gt; Неопределено Тогда<text:line-break/><text:tab/>Planet.Функция_ПовторноРаспечататьФормуTaxFree(Неопределено);<text:line-break/>КонецЕсли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planetpi</dc:title>
  </office:meta>
</office:document-meta>
</file>