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интерфейс:макет_формы"/><text:bookmark-start text:name="__RefHeading___макет_формы_1"/><text:bookmark-start text:name="макет_формы"/>Макет формы<text:bookmark-end text:name="__RefHeading___макет_формы_1"/><text:bookmark-end text:name="макет_формы"/></text:h>
      <text:p text:style-name="Text_20_body">Для корректного отображения формы в различных графических режимах используется макет формы.
Для этого у формы должен быть реквизит «ДоступныеЭлементыФормы» с произвольным типом.
В событии ПриОткрытии для отрисовки формы по макету нужно выполнить код:</text:p>
      <text:p text:style-name="Preformatted_20_Text">ДоступныеЭлементыФормы = РасположитьЭлементыНаФорму(ЭтаФорма);</text:p>
      <text:p text:style-name="Text_20_body">Получение текста макеты выполняется функцией </text:p>
      <text:p text:style-name="Preformatted_20_Text">Функция ПолучитьМакетФормы() Экспорт</text:p>
      <text:p text:style-name="Text_20_body"> в модуле формы.<text:line-break/>
Узел первого уровня «Форма».<text:line-break/>
Узел второго уровня - «Режим». Узел описывает для конкретного граф. режима. Атрибут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Атрибут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Обязательный </text:p>
          </table:table-cell>
        </table:table-row>
        <table:table-row>
          <table:table-cell office:value-type="string" table:style-name="tablecell">
            <text:p text:style-name="tablealignleft"> НомерРежима  </text:p>
          </table:table-cell>
          <table:table-cell office:value-type="string" table:style-name="tablecell">
            <text:p text:style-name="tablealignleft"> 0 - 640×480, расширенный; 1 - 640х480, нерасширенный; 2 - 800х600, расширенный; 3 - 800х600, нерасширенный; 4 - 1024х768, расширенный; 5 - 1024х768, нерасширенный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left"> Подложка  </text:p>
          </table:table-cell>
          <table:table-cell office:value-type="string" table:style-name="tablecell">
            <text:p text:style-name="tablealignleft"> Имя элемента справочника картинки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left"> Ширина  </text:p>
          </table:table-cell>
          <table:table-cell office:value-type="string" table:style-name="tablecell">
            <text:p text:style-name="tablealignleft"> Ширина формы  </text:p>
          </table:table-cell>
          <table:table-cell office:value-type="string" table:style-name="tablecell">
            <text:p text:style-name="tablealigncenter">  да, если не указан атрибут Подложка  </text:p>
          </table:table-cell>
        </table:table-row>
        <table:table-row>
          <table:table-cell office:value-type="string" table:style-name="tablecell">
            <text:p text:style-name="tablealignleft"> Высота  </text:p>
          </table:table-cell>
          <table:table-cell office:value-type="string" table:style-name="tablecell">
            <text:p text:style-name="tablealignleft"> Высота формы  </text:p>
          </table:table-cell>
          <table:table-cell office:value-type="string" table:style-name="tablecell">
            <text:p text:style-name="tablealigncenter">  да, если не указан атрибут Подложка  </text:p>
          </table:table-cell>
        </table:table-row>
      </table:table>
      <text:p text:style-name="Text_20_body"><text:span text:style-name="Strong_20_Emphasis"><text:span text:style-name="Emphasis">В макете адаптивного интерфейса атрибут НомерРежима не указывается, первый узел Режим используется для расширенного режима, второй для нерасширенного. Числовые атрибуты указываются в долях единицы.
Например, Ширина=«0.50» в адаптивном интерфейса означает, что ширина формы или элементы будет иметь размером в половину экрана. Лево=«0.1» - отступ 10% от ширина экрана.</text:span></text:span></text:p>
      <text:p text:style-name="Text_20_body">Узел третьего уровня - элемент формы. Атрибут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Атрибут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Обязательный </text:p>
          </table:table-cell>
        </table:table-row>
        <table:table-row>
          <table:table-cell office:value-type="string" table:style-name="tablecell">
            <text:p text:style-name="tablealigncenter">  Лево  </text:p>
          </table:table-cell>
          <table:table-cell office:value-type="string" table:style-name="tablecell">
            <text:p text:style-name="tablealigncenter">  Лево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Верх  </text:p>
          </table:table-cell>
          <table:table-cell office:value-type="string" table:style-name="tablecell">
            <text:p text:style-name="tablealigncenter">  Верх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Ширина  </text:p>
          </table:table-cell>
          <table:table-cell office:value-type="string" table:style-name="tablecell">
            <text:p text:style-name="tablealigncenter">  Ширина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ФункцияКод  </text:p>
          </table:table-cell>
          <table:table-cell office:value-type="string" table:style-name="tablecell">
            <text:p text:style-name="tablealignright">  Код раскладки клавиатуры для нажатия данной кнопки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КнопкаКод  </text:p>
          </table:table-cell>
          <table:table-cell office:value-type="string" table:style-name="tablecell">
            <text:p text:style-name="tablealigncenter">  Код кнопки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ШрифтРазмер  </text:p>
          </table:table-cell>
          <table:table-cell office:value-type="string" table:style-name="tablecell">
            <text:p text:style-name="tablealigncenter">  Размер шрифта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ДоступноНажатие  </text:p>
          </table:table-cell>
          <table:table-cell office:value-type="string" table:style-name="tablecell">
            <text:p text:style-name="tablealigncenter">  истина - если это кнопка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Динамический  </text:p>
          </table:table-cell>
          <table:table-cell office:value-type="string" table:style-name="tablecell">
            <text:p text:style-name="tablealigncenter">  истина - если элемента нет на форме, ложь - элемент уже есть на форме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Видимость  </text:p>
          </table:table-cell>
          <table:table-cell office:value-type="string" table:style-name="tablecell">
            <text:p text:style-name="tablealigncenter">  Видимость элемента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Залипаемая  </text:p>
          </table:table-cell>
          <table:table-cell office:value-type="string" table:style-name="tablecell">
            <text:p text:style-name="tablealigncenter">  Залипаемая кнопка  </text:p>
          </table:table-cell>
          <table:table-cell office:value-type="string" table:style-name="tablecell">
            <text:p text:style-name="tablealigncenter">  Нет  </text:p>
          </table:table-cell>
        </table:table-row>
      </table:table>
      <text:p text:style-name="Text_20_body"><text:line-break/>
Пример макета для неадаптивного интерфейса:</text:p>
      <text:p text:style-name="Preformatted_20_Text">&lt;?xml version="1.0" encoding="windows-1251" ?&gt;<text:line-break/>&lt;Форма&gt;<text:line-break/><text:tab/>&lt;Режим НомерРежима = "0" Подложка="пл_ВыборОтложенногоЧека"&gt;<text:line-break/><text:tab/><text:tab/>&lt;СписокЧеков Лево="17" Верх="15" Ширина="346" Высота="281" ШрифтРазмер="10" ДоступноНажатие="ложь" Динамический="ложь"/&gt;<text:line-break/><text:tab/><text:tab/>&lt;СтрелкаВверх Лево="382" Верх="224" КнопкаКод="66" ФункцияКод="18" ДоступноНажатие="истина" Динамический="истина"/&gt;<text:line-break/><text:tab/><text:tab/>&lt;СтрелкаВниз Лево="382" Верх="260" КнопкаКод="67" ФункцияКод="19" ДоступноНажатие="истина" Динамический="истина"/&gt;<text:line-break/><text:tab/><text:tab/>&lt;Ввод Лево="382" Верх="150" КнопкаКод="64" ФункцияКод="12" ДоступноНажатие="истина" Динамический="истина"/&gt;<text:line-break/><text:tab/><text:tab/>&lt;Выход Лево="382" Верх="15" КнопкаКод="84" ФункцияКод="11" ДоступноНажатие="истина" Динамический="истина"/&gt;<text:line-break/><text:tab/>&lt;/Режим&gt;<text:line-break/><text:tab/>&lt;Режим НомерРежима = "1" Подложка="пл_ВыборОтложенногоЧека"&gt;<text:line-break/><text:tab/><text:tab/>&lt;СписокЧеков Лево="17" Верх="15" Ширина="346" Высота="281" ШрифтРазмер="10" ДоступноНажатие="ложь" Динамический="ложь"/&gt;<text:line-break/><text:tab/>&lt;/Режим&gt;<text:line-break/><text:tab/>&lt;Режим НомерРежима = "2" Подложка="пл_ВыборОтложенногоЧека"&gt;<text:line-break/><text:tab/><text:tab/>&lt;СписокЧеков Лево="17" Верх="15" Ширина="346" Высота="281" ШрифтРазмер="10" ДоступноНажатие="ложь" Динамический="ложь"/&gt;<text:line-break/><text:tab/><text:tab/>&lt;СтрелкаВверх Лево="382" Верх="224" КнопкаКод="66" ФункцияКод="18" ДоступноНажатие="истина" Динамический="истина"/&gt;<text:line-break/><text:tab/><text:tab/>&lt;СтрелкаВниз Лево="382" Верх="260" КнопкаКод="67" ФункцияКод="19" ДоступноНажатие="истина" Динамический="истина"/&gt;<text:line-break/><text:tab/><text:tab/>&lt;Ввод Лево="382" Верх="150" КнопкаКод="64" ФункцияКод="12" ДоступноНажатие="истина" Динамический="истина"/&gt;<text:line-break/><text:tab/><text:tab/>&lt;Выход Лево="382" Верх="15" КнопкаКод="84" ФункцияКод="11" ДоступноНажатие="истина" Динамический="истина"/&gt;<text:line-break/><text:tab/>&lt;/Режим&gt;<text:line-break/><text:tab/>&lt;Режим НомерРежима = "3" Подложка="пл_ВыборОтложенногоЧека"&gt;<text:line-break/><text:tab/><text:tab/>&lt;СписокЧеков Лево="22" Верх="19" Ширина="443" Высота="360" ШрифтРазмер="13" ДоступноНажатие="ложь" Динамический="ложь"/&gt;<text:line-break/><text:tab/>&lt;/Режим&gt;<text:line-break/><text:tab/>&lt;Режим НомерРежима = "4" Подложка="пл_ВыборОтложенногоЧека"&gt;<text:line-break/><text:tab/><text:tab/>&lt;СписокЧеков Лево="22" Верх="19" Ширина="443" Высота="360" ШрифтРазмер="13" ДоступноНажатие="ложь" Динамический="ложь"/&gt;<text:line-break/><text:tab/><text:tab/>&lt;СтрелкаВверх Лево="489" Верх="289" КнопкаКод="66" ФункцияКод="18" ДоступноНажатие="истина" Динамический="истина"/&gt;<text:line-break/><text:tab/><text:tab/>&lt;СтрелкаВниз Лево="489" Верх="332" КнопкаКод="67" ФункцияКод="19" ДоступноНажатие="истина" Динамический="истина"/&gt;<text:line-break/><text:tab/><text:tab/>&lt;Ввод Лево="489" Верх="192" КнопкаКод="64" ФункцияКод="12" ДоступноНажатие="истина" Динамический="истина"/&gt;<text:line-break/><text:tab/><text:tab/>&lt;Выход Лево="489" Верх="19" КнопкаКод="84" ФункцияКод="11" ДоступноНажатие="истина" Динамический="истина"/&gt;<text:line-break/><text:tab/>&lt;/Режим&gt;<text:line-break/><text:tab/>&lt;Режим НомерРежима = "5" Подложка="пл_ВыборОтложенногоЧека"&gt;<text:line-break/><text:tab/><text:tab/>&lt;СписокЧеков Лево="22" Верх="19" Ширина="443" Высота="360" ШрифтРазмер="13" ДоступноНажатие="ложь" Динамический="ложь"/&gt;<text:line-break/><text:s text:c="4"/>&lt;/Режим&gt;<text:line-break/>&lt;/Форма&gt;</text:p>
      <text:p text:style-name="Text_20_body">Пример макета для адаптивного интерфейса:</text:p>
      <text:p text:style-name="Preformatted_20_Text">&lt;?xml version="1.0" encoding="windows-1251" ?&gt;<text:line-break/>&lt;Форма&gt;<text:line-break/><text:tab/>&lt;Режим Ширина = "0.7" Высота = "0.4"&gt;<text:line-break/><text:tab/><text:tab/>&lt;СписокЧеков Ширина="0.7" Высота="0.9" Лево="0.025" Верх="0.05" ШрифтРазмер = "0.04" ДоступноНажатие="ложь" Динамический="ложь"/&gt;<text:line-break/><text:tab/><text:tab/>&lt;СтрелкаВверх Заголовок = "˄" Ширина="0.2" Высота="0.1" Лево="0.765" Верх="0.73" ШрифтРазмер = "0.5" Цвет = "Б" ФункцияКод="18" ДоступноНажатие="истина" Динамический="истина"/&gt;<text:line-break/><text:tab/><text:tab/>&lt;СтрелкаВниз Заголовок = "˅" Ширина="0.2" Высота="0.1" Лево="0.765" Верх="0.85" ШрифтРазмер = "0.5" Цвет = "Б" ФункцияКод="19" ДоступноНажатие="истина" Динамический="истина"/&gt;<text:line-break/><text:tab/><text:tab/>&lt;Ввод Заголовок = "Ввод" Ширина="0.2" Высота="0.15" Лево="0.765" Верх="0.5" ШрифтРазмер = "0.3" Цвет = "К" ФункцияКод="12" ДоступноНажатие="истина" Динамический="истина"/&gt;<text:line-break/><text:tab/><text:tab/>&lt;Выход Заголовок = "Отмена" Ширина="0.2" Высота="0.15" Лево="0.765" Верх="0.05" ШрифтРазмер = "0.3" Цвет = "Б" ФункцияКод="11" ДоступноНажатие="истина" Динамический="истина"/&gt;<text:line-break/><text:tab/>&lt;/Режим&gt;<text:line-break/><text:tab/>&lt;Режим Ширина = "0.5" Высота = "0.4"&gt;<text:line-break/><text:tab/><text:tab/>&lt;СписокЧеков Ширина="0.95" Высота="0.9" Лево="0.025" Верх="0.05" ШрифтРазмер = "0.04" ДоступноНажатие="ложь" Динамический="ложь"/&gt;<text:line-break/><text:s text:c="4"/>&lt;/Режим&gt;<text:line-break/>&lt;/Форма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интерфейс:макет_формы</dc:title>
  </office:meta>
</office:document-meta>
</file>