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кассир5:интерфейсзк"/><text:bookmark-start text:name="__RefHeading___изменение_состава_чека_1"/><text:bookmark-start text:name="изменение_состава_чека"/>Изменение состава чека<text:bookmark-end text:name="__RefHeading___изменение_состава_чека_1"/><text:bookmark-end text:name="изменение_состава_чека"/></text:h>
      <text:p text:style-name="Preformatted_20_Text">Функция ДобавитьПозициюПоКодуАртикулу(Знач Value, Знач TypeOfValue, Знач vBarcode = "", Знач dPrice = -1, Знач Регистрация_Форма = Null, Знач Section = 0, Знач КодРазрезаХарактеристики = "") Экспорт<text:line-break/>Функция ДобавитьПозициюПоШтрихкоду(Знач Value, Знач dPrice = -1, Знач Регистрация_Форма = Null, Знач ByScaner = Ложь, Знач TestRights = Истина, Знач Section = 0) Экспорт<text:line-break/>Функция ДобавитьПозициюВСекцию(Знач Value, Знач Регистрация_Форма = Null) Экспорт<text:line-break/>Функция ДобавитьПозициюПовтором( Знач Value, Знач Регистрация_Форма = Null) Экспорт<text:line-break/>Функция СторноПозицииВЧеке( Знач Buy, Знач Регистрация_Форма = Null) Экспорт<text:line-break/>Функция ОформитьВозврат( Знач Buy, Знач Регистрация_Форма = Null) Экспорт<text:line-break/>Функция ОткрытьЧек( Знач IncrementsNumber, Знач Регистрация_Форма = Null) Экспорт<text:line-break/>Функция ЗакрытьЧек( Cancel_инт = 0, Знач Регистрация_Форма = Null) Экспорт<text:line-break/>Процедура РаспределитьСуммуКлиентаПоККМ(Знач Регистрация_Форма = Null) Экспорт<text:line-break/>Функция ПолучитьСтруктуруОплаты( Знач ВидыОплаты, Знач Регистрация_Форма = Null) Экспорт<text:line-break/></text:p>
      <text:h text:style-name="Heading_20_4" text:outline-level="4"><text:bookmark-start text:name="__RefHeading___работа_с_ккм_2"/><text:bookmark-start text:name="работа_с_ккм"/>Работа с ККМ<text:bookmark-end text:name="__RefHeading___работа_с_ккм_2"/><text:bookmark-end text:name="работа_с_ккм"/></text:h>
      <text:p text:style-name="Preformatted_20_Text">Функция ПечататьПокупкуНаККМ( Знач Buy, Знач StringKKM, Знач NoRegister_бул = Ложь, Знач aTxtModel_стр = "", Знач Регистрация_Форма = Null, Знач ГотовыйБлокСтрок = Null) Экспорт<text:line-break/>Функция ЗакрытиеЧекаВККМ( Знач StringKKM, Знач ChSum_дрб, Знач ТабОплат = Неопределено, Знач WithoutCancel_бул = Ложь, CheckDate_дат = '11900101', Err_инт = 0, Знач Регистрация_Форма = Null) Экспорт<text:line-break/>Процедура ПечататьБанковскийЧекНаККМ(Знач СтрокиЧека) Экспорт<text:line-break/>Процедура УстановитьНомерЧека() Экспорт<text:line-break/><text:line-break/>Функция ПолучитьБлокШапкиЧека(Знач СтрокаККМ, СуммаСкидки_дрб, СкидкаВидомОплаты_дрб, Знач МакетЧека_стр, Знач Регистрация_Форма = Null) Экспорт<text:line-break/>Функция ПолучитьБлокПодвалаЧека(Знач СтрокаККМ, СуммаСкидки_дрб, СкидкаВидомОплаты_дрб, Знач МакетЧека_стр, Знач Регистрация_Форма = Null) Экспорт<text:line-break/>Функция ПолучитьБлокПокупкиЧека(Знач Покупка, Знач СтрокаККМ, Знач МакетЧека_стр, Знач Регистрация_Форма = Null) Экспорт<text:line-break/>Функция ПолучитьБлокВнесенияВыплаты(Знач Макет_стр, Знач Сумма_дрб, Знач РежимОбучения_бул) Экспорт<text:line-break/>Функция ПолучитьБлокОтчета(Знач Макет_стр, Знач РегистрыККМ, Знач РежимОбучения_бул) Экспорт<text:line-break/><text:line-break/><text:line-break/><text:line-break/><text:line-break/><text:line-break/>Функция ЗаполнитьМакетШапкиИПодвалаДанными(Знач ЗначимаяЧастьМакета, Знач СтрокаККМ, СуммаСкидки_дрб, СуммаСкидкиОплатами_дрб, Знач МакетТекста_стр, Знач Регистрация_Форма = NULL) Экспорт<text:line-break/><text:line-break/></text:p>
      <text:h text:style-name="Heading_20_4" text:outline-level="4"><text:bookmark-start text:name="__RefHeading___вспомогательные_3"/><text:bookmark-start text:name="вспомогательные"/>Вспомогательные<text:bookmark-end text:name="__RefHeading___вспомогательные_3"/><text:bookmark-end text:name="вспомогательные"/></text:h>
      <text:p text:style-name="Preformatted_20_Text">Процедура ДобавитьТранзакциюВЖурнал(Знач aTrans) Экспорт<text:line-break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интерфейсзк</dc:title>
  </office:meta>
</office:document-meta>
</file>