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настройка:автоматическиескидкинадбавки:схемыскидок_надбавок"/>В разделе автоматической скидки можно настроить неограниченное количество схем скидок.<text:line-break/>
Схема скидок может включать в себя несколько условий скидок.<text:line-break/>
В схеме скидок настраиваются флаги <text:span text:style-name="Strong_20_Emphasis">«Активность»</text:span> и <text:span text:style-name="Strong_20_Emphasis">«На чек»</text:span>.<text:line-break/>
Флаг <text:span text:style-name="Strong_20_Emphasis">«Активность»</text:span> необходим для определения работы данной схемы скидок. Если флаг установлен, то схема работает и по ней будут предоставляться скидки, если не установлен, то программа не будет учитывать условия скидок по данной схеме.<text:line-break/>
Флаг <text:span text:style-name="Strong_20_Emphasis">«На чек»</text:span> определяет условия применимости схемы. Если флаг установлен, то будут применяться условия к всему чеку, если не установлен, то будут применяться условия к позициям чека.<text:line-break/>
При настройке данного флага следует учитывать, что применимость на чек так же определяется <text:a xlink:type="simple" xlink:href="https://wiki.ilexx.ru/doku.php?id=%D0%BA%D0%B0%D1%81%D1%81%D0%B8%D1%805:%D0%BD%D0%B0%D1%81%D1%82%D1%80%D0%BE%D0%B9%D0%BA%D0%B0:%D0%B4%D0%BE%D0%BF%D0%BD%D0%B0%D1%81%D1%82%D1%80%D0%BE%D0%B9%D0%BA%D0%B8%D1%81%D0%BA%D0%B8%D0%B4%D0%BE%D0%BA%D0%BD%D0%B0%D0%B4%D0%B1%D0%B0%D0%B2%D0%BE%D0%BA" text:style-name="Internet_20_link" text:visited-style-name="Visited_20_Internet_20_Link">дополнительными настройками скидок/надбавок</text:a>. <text:line-break/></text:p>
      <text:p text:style-name="Text_20_body">В настройках схемы так же можно указать к каким <text:a xlink:type="simple" xlink:href="https://wiki.ilexx.ru/doku.php?id=%D0%BA%D0%B0%D1%81%D1%81%D0%B8%D1%805:%D0%BD%D0%B0%D1%81%D1%82%D1%80%D0%BE%D0%B9%D0%BA%D0%B0:%D0%B3%D1%80%D1%83%D0%BF%D0%BF%D1%8B%D1%81%D0%BA%D0%B8%D0%B4%D0%BE%D0%BA%D0%BD%D0%B0%D0%B4%D0%B1%D0%B0%D0%B2%D0%BE%D0%BA" text:style-name="Internet_20_link" text:visited-style-name="Visited_20_Internet_20_Link">группам скидок</text:a> может применяться схемы.<text:line-break/>
Стоит обратить внимание, что в Схеме скидок задаются группы <text:span text:style-name="Strong_20_Emphasis">к которым будут применяться скидки</text:span>.<text:line-break/></text:p>
      <text:p text:style-name="Text_20_body">В схеме скидок задаются условия применения нескольких скидок донной схемы. Есть 5 значений:<text:line-break/>
1. Объединение - все скидки по данной схеме будут объединяться;<text:line-break/>
2. Замещение - из нескольких скидок будет применяться последняя скидка данной схемы;<text:line-break/>
3. Максимальная - из нескольких скидок будет применяться максимальная скидка данной схемы;<text:line-break/>
4. Минимальная - из нескольких скидок будет применяться минимальная скидка данной схемы;<text:line-break/>
5. Запрещено - из нескольких скидок будет применяться первая скидка данной схемы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автоматическиескидкинадбавки:схемыскидок_надбавок</dc:title>
  </office:meta>
</office:document-meta>
</file>