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кассир5:настройка:автоматическиескидкинадбавки:условияскидок_надбавок:автоматическиескидки"/>Автоматическая скидка</text:span> - это скидка которая применяется автоматически по заданным условиям.<text:line-break/>
Для автоматической скидки необходимо в схеме скидок задать условия.<text:line-break/>
В окне условий скидок <text:span text:style-name="Strong_20_Emphasis">обязательно</text:span> задается Наименование (Например, Скидка процентная 10%), значение скидки (Например, 10), вид (Процентная или суммовая) и тип скидки (скидка или надбавка).<text:line-break/>
Далее заполняются условия срабатывания данной скидки.<text:line-break/>
В условиях, так же как и в настройках Схемы скидки, можно указать <text:a xlink:type="simple" xlink:href="https://wiki.ilexx.ru/doku.php?id=%D0%BA%D0%B0%D1%81%D1%81%D0%B8%D1%805:%D0%BD%D0%B0%D1%81%D1%82%D1%80%D0%BE%D0%B9%D0%BA%D0%B0:%D0%B3%D1%80%D1%83%D0%BF%D0%BF%D1%8B%D1%81%D0%BA%D0%B8%D0%B4%D0%BE%D0%BA%D0%BD%D0%B0%D0%B4%D0%B1%D0%B0%D0%B2%D0%BE%D0%BA" text:style-name="Internet_20_link" text:visited-style-name="Visited_20_Internet_20_Link">группы скидок</text:a>. Но если в схеме указывались группы к которым применяются скидки, то в условиях указываются группы при которых срабатывают скидк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:автоматическиескидки</dc:title>
  </office:meta>
</office:document-meta>
</file>