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кассир5:настройка:автоматическиескидкинадбавки:условияскидок_надбавок:бонусныескидки"/>Бонусные скидки</text:span> - это скидки, сумма которые накапливаются на дисконтных картах, которыми в последствии можно расплатиться за товар.<text:line-break/>
Для работы с бонусными скидками необходимо:<text:line-break/>
<text:span text:style-name="Strong_20_Emphasis">1.</text:span> В настройках схемы скидки установить флаг «На чек»;<text:line-break/>
<text:span text:style-name="Strong_20_Emphasis">2.</text:span> Настроить условия скидки. В условиях скидок, в отличии от автоматических скидок, необходимо задать вид и значение в разделе «Параметры бонуса».<text:line-break/>
Далее задаются условия срабатывания данного процента бонусов (например, по сумме 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:%D0%B1%D0%BE%D0%BD%D1%83%D1%81%D0%BD%D1%8B%D0%B5%D1%81%D0%BA%D0%B8%D0%B4%D0%BA%D0%B8:%D0%BD%D0%B0%D0%BA%D0%BE%D0%BF%D0%BB%D0%B5%D0%BD%D0%B8%D1%8F" text:style-name="Internet_20_link" text:visited-style-name="Visited_20_Internet_20_Link">накоплений</text:a>);<text:line-break/>
<text:span text:style-name="Strong_20_Emphasis">3.</text:span> Настроить <text:a xlink:type="simple" xlink:href="https://wiki.ilexx.ru/doku.php?id=%D0%BA%D0%B0%D1%81%D1%81%D0%B8%D1%805:%D0%BD%D0%B0%D1%81%D1%82%D1%80%D0%BE%D0%B9%D0%BA%D0%B0:%D0%B4%D0%BE%D0%BF%D0%BE%D0%BB%D0%BD%D0%B8%D1%82%D0%B5%D0%BB%D1%8C%D0%BD%D1%8B%D0%B5:%D0%B2%D0%B8%D0%B4%D1%8B%D0%BE%D0%BF%D0%BB%D0%B0%D1%82:%D0%BD%D0%B0%D1%81%D1%82%D1%80%D0%BE%D0%B9%D0%BA%D0%B0%D0%B2%D0%B8%D0%B4%D0%BE%D0%B2%D0%BE%D0%BF%D0%BB%D0%B0%D1%82" text:style-name="Internet_20_link" text:visited-style-name="Visited_20_Internet_20_Link">вид оплаты</text:a>, где указать в разделе «Автоматическое использование» значение «По бонусной карте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:бонусныескидки</dc:title>
  </office:meta>
</office:document-meta>
</file>