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настройка:автоматическиескидкинадбавки:условияскидок_надбавок:бонусныескидки:накопления"/>Накопления хранятся на дисконтной карте. Накопления - это сумма всех сумм чеков, которые были закрыты с использованием конкретной дисконтной карты. Для каждой карты сумма накоплений может быть своя. Сумма накоплений так же может выгружаться вместе с дисконтными картами из АС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автоматическиескидкинадбавки:условияскидок_надбавок:бонусныескидки:накопления</dc:title>
  </office:meta>
</office:document-meta>
</file>