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кассир5:настройка:автоматическиескидкинадбавки:условияскидок_надбавок:дисконтныскидки"/>Дисконтная скидка</text:span> - это скидка, которая предоставляется по применению дисконтных карт.<text:line-break/>
В Кассире 5 дисконтная и автоматическая скидка имеют одни и те же настройки, т.е. указание наименования, значения, вида и типа. Но для дисконтной скидки обязательно необходимо задать <text:a xlink:type="simple" xlink:href="https://wiki.ilexx.ru/doku.php?id=%D0%BA%D0%B0%D1%81%D1%81%D0%B8%D1%805:%D0%BD%D0%B0%D1%81%D1%82%D1%80%D0%BE%D0%B9%D0%BA%D0%B0:%D0%B3%D1%80%D1%83%D0%BF%D0%BF%D1%8B%D1%81%D0%BA%D0%B8%D0%B4%D0%BE%D0%BA%D0%BD%D0%B0%D0%B4%D0%B1%D0%B0%D0%B2%D0%BE%D0%BA" text:style-name="Internet_20_link" text:visited-style-name="Visited_20_Internet_20_Link">группу дисконтных карт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:дисконтныскидки</dc:title>
  </office:meta>
</office:document-meta>
</file>