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кассир5:настройка:автоматическиескидкинадбавки:условияскидок_надбавок:допцена"/>Дополнительная цена назначается и храниться в карточке товара на закладке Дополнительные цены.<text:line-break/>
Для того, что бы сделать продажу по дополнительной цене нужно:<text:line-break/>
1. Указать значение доп. цены в карточке товара;<text:line-break/>
2. Создать <text:a xlink:type="simple" xlink:href="https://wiki.ilexx.ru/doku.php?id=%D0%BA%D0%B0%D1%81%D1%81%D0%B8%D1%805:%D0%BD%D0%B0%D1%81%D1%82%D1%80%D0%BE%D0%B9%D0%BA%D0%B0:%D0%B0%D0%B2%D1%82%D0%BE%D0%BC%D0%B0%D1%82%D0%B8%D1%87%D0%B5%D1%81%D0%BA%D0%B8%D0%B5%D1%81%D0%BA%D0%B8%D0%B4%D0%BA%D0%B8%D0%BD%D0%B0%D0%B4%D0%B1%D0%B0%D0%B2%D0%BA%D0%B8:%D1%81%D1%85%D0%B5%D0%BC%D1%8B%D1%81%D0%BA%D0%B8%D0%B4%D0%BE%D0%BA_%D0%BD%D0%B0%D0%B4%D0%B1%D0%B0%D0%B2%D0%BE%D0%BA" text:style-name="Internet_20_link" text:visited-style-name="Visited_20_Internet_20_Link">схему скидки на чек</text:a><text:line-break/>
3. Создать в схеме условия скидки, где вместо значения скидки указать значение в поле Код доп. цены.<text:line-break/>
<text:span text:style-name="Strong_20_Emphasis">Код доп. цены</text:span> - это значение кода доп. цены в карточке товара. Когда в карточке товара заводятся доп. цены им присваиваются коды, эти коды и указываются в настройках условий скидок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настройка:автоматическиескидкинадбавки:условияскидок_надбавок:допцена</dc:title>
  </office:meta>
</office:document-meta>
</file>