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автоматическиескидкинадбавки:условияскидок_надбавок:запретпродажи"/>При продаже алкоголя часто возникает необходимость ограничить продажу по времени.<text:line-break/>
В окне условий скидок обязательно задается Наименование (Например, Запрет продажи по времени),вид (Процентная или суммовая) и тип скидки (скидка или надбавка). <text:span text:style-name="Strong_20_Emphasis">Вид и тип заполняются всегда.</text:span><text:line-break/>
Указываем условия по времени (например, Интервал (&gt;,&lt;) 23:00:00 по  9:00:00).<text:line-break/>
И устанавливаем флаг <text:span text:style-name="Strong_20_Emphasis">«Запретить продажу»</text:span>.<text:line-break/>
<text:span text:style-name="Emphasis">Обязательно добавляем товары в группу товаров для скидок и указываем эту <text:a xlink:type="simple" xlink:href="https://wiki.ilexx.ru/doku.php?id=%D0%BA%D0%B0%D1%81%D1%81%D0%B8%D1%805:%D0%BD%D0%B0%D1%81%D1%82%D1%80%D0%BE%D0%B9%D0%BA%D0%B0:%D0%B3%D1%80%D1%83%D0%BF%D0%BF%D1%8B%D1%81%D0%BA%D0%B8%D0%B4%D0%BE%D0%BA%D0%BD%D0%B0%D0%B4%D0%B1%D0%B0%D0%B2%D0%BE%D0%BA" text:style-name="Internet_20_link" text:visited-style-name="Visited_20_Internet_20_Link">группу условиях скидки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:запретпродажи</dc:title>
  </office:meta>
</office:document-meta>
</file>