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кассир5:настройка:автоматическиескидкинадбавки:условияскидок_надбавок:товарныескидки"/>Товарная скидка</text:span>.<text:line-break/>
<text:span text:style-name="Strong_20_Emphasis">Товарная скидка должна применяться только <text:a xlink:type="simple" xlink:href="https://wiki.ilexx.ru/doku.php?id=%D0%BA%D0%B0%D1%81%D1%81%D0%B8%D1%805:%D0%BD%D0%B0%D1%81%D1%82%D1%80%D0%BE%D0%B9%D0%BA%D0%B0:%D0%B0%D0%B2%D1%82%D0%BE%D0%BC%D0%B0%D1%82%D0%B8%D1%87%D0%B5%D1%81%D0%BA%D0%B8%D0%B5%D1%81%D0%BA%D0%B8%D0%B4%D0%BA%D0%B8%D0%BD%D0%B0%D0%B4%D0%B1%D0%B0%D0%B2%D0%BA%D0%B8:%D1%81%D1%85%D0%B5%D0%BC%D1%8B%D1%81%D0%BA%D0%B8%D0%B4%D0%BE%D0%BA_%D0%BD%D0%B0%D0%B4%D0%B1%D0%B0%D0%B2%D0%BE%D0%BA" text:style-name="Internet_20_link" text:visited-style-name="Visited_20_Internet_20_Link">на чек</text:a></text:span>.<text:line-break/>
Товарная скидка отличается от автоматической указанием дополнительных условий применения скидки. Дополнительные условия указываются на закладке <text:span text:style-name="Strong_20_Emphasis">Товарная скидка</text:span> в окне настроек условий.<text:line-break/></text:p>
      <text:p text:style-name="Text_20_body">На закладке Товарная скидка есть два раздела <text:a xlink:type="simple" xlink:href="https://wiki.ilexx.ru/doku.php?id=%D0%BA%D0%B0%D1%81%D1%81%D0%B8%D1%805:%D0%BD%D0%B0%D1%81%D1%82%D1%80%D0%BE%D0%B9%D0%BA%D0%B0:%D0%B0%D0%B2%D1%82%D0%BE%D0%BC%D0%B0%D1%82%D0%B8%D1%87%D0%B5%D1%81%D0%BA%D0%B8%D0%B5%D1%81%D0%BA%D0%B8%D0%B4%D0%BA%D0%B8%D0%BD%D0%B0%D0%B4%D0%B1%D0%B0%D0%B2%D0%BA%D0%B8:%D1%83%D1%81%D0%BB%D0%BE%D0%B2%D0%B8%D1%8F%D1%81%D0%BA%D0%B8%D0%B4%D0%BE%D0%BA_%D0%BD%D0%B0%D0%B4%D0%B1%D0%B0%D0%B2%D0%BE%D0%BA:%D1%82%D0%BE%D0%B2%D0%B0%D1%80%D0%BD%D1%8B%D0%B5%D1%81%D0%BA%D0%B8%D0%B4%D0%BA%D0%B8:%D1%82%D0%BE%D0%B2%D0%B0%D1%80%D1%83%D1%81%D0%BB%D0%BE%D0%B2%D0%B8%D0%B5" text:style-name="Internet_20_link" text:visited-style-name="Visited_20_Internet_20_Link">Товары-условия</text:a> и <text:a xlink:type="simple" xlink:href="https://wiki.ilexx.ru/doku.php?id=%D0%BA%D0%B0%D1%81%D1%81%D0%B8%D1%805:%D0%BD%D0%B0%D1%81%D1%82%D1%80%D0%BE%D0%B9%D0%BA%D0%B0:%D0%B0%D0%B2%D1%82%D0%BE%D0%BC%D0%B0%D1%82%D0%B8%D1%87%D0%B5%D1%81%D0%BA%D0%B8%D0%B5%D1%81%D0%BA%D0%B8%D0%B4%D0%BA%D0%B8%D0%BD%D0%B0%D0%B4%D0%B1%D0%B0%D0%B2%D0%BA%D0%B8:%D1%83%D1%81%D0%BB%D0%BE%D0%B2%D0%B8%D1%8F%D1%81%D0%BA%D0%B8%D0%B4%D0%BE%D0%BA_%D0%BD%D0%B0%D0%B4%D0%B1%D0%B0%D0%B2%D0%BE%D0%BA:%D1%82%D0%BE%D0%B2%D0%B0%D1%80%D0%BD%D1%8B%D0%B5%D1%81%D0%BA%D0%B8%D0%B4%D0%BA%D0%B8:%D1%82%D0%BE%D0%B2%D0%B0%D1%80%D1%80%D0%B5%D0%B7%D1%83%D0%BB%D1%8C%D1%82%D0%B0%D1%82" text:style-name="Internet_20_link" text:visited-style-name="Visited_20_Internet_20_Link">Товары-
результаты</text:a>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автоматическиескидкинадбавки:условияскидок_надбавок:товарныескидки</dc:title>
  </office:meta>
</office:document-meta>
</file>