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кассир5:настройка:автоматическиескидкинадбавки:условияскидок_надбавок:товарныескидки:товаррезультат"/>В <text:span text:style-name="Strong_20_Emphasis">Товары-результаты</text:span> указываются товары, на которые будет распространяться скидка.<text:line-break/>
Так же в разделе Товар-результат можно указать товары, которые будут предоставляться <text:span text:style-name="Strong_20_Emphasis">в качестве подарка</text:span>.<text:line-break/>
Так же как и в разделе Товары-условия, в разделе Товары-результаты есть поля для указания товара, группы товаров, группы разреза характеристик и кол-ва.Они имеют тот же смысл.<text:line-break/>
Для того, что бы указанные товары, в разделе Товары-результаты, считались подарками в нижней части раздела необходимо установить флаг <text:span text:style-name="Strong_20_Emphasis">«Подарок»</text:span>.<text:line-break/>
Так же если указано большое количество товаров-результатов, то можно указать к какому товару будет применяться скидка. Можно настроить применение <text:span text:style-name="Strong_20_Emphasis">К самому дешевому товару</text:span> или <text:span text:style-name="Strong_20_Emphasis">К самому дорогому товару</text:span>.<text:line-break/>
Для этого, в нижней части раздела <text:span text:style-name="Strong_20_Emphasis">Товары-результаты</text:span> нужно выбрать соответствующий пункт настройки поля <text:span text:style-name="Strong_20_Emphasis">Применение товарной скидки на позицию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настройка:автоматическиескидкинадбавки:условияскидок_надбавок:товарныескидки:товаррезультат</dc:title>
  </office:meta>
</office:document-meta>
</file>