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автоматическиескидкинадбавки:условияскидок_надбавок:товарныескидки:товарусловие"/>В <text:span text:style-name="Strong_20_Emphasis">Товары-условия</text:span> указываются товары, при наличии которых будет срабатывать скидка.<text:line-break/></text:p>
      <text:p text:style-name="Text_20_body">В данном разделе можно указать как перечень товаров, так и группу товаров и группу разрезов характеристик.<text:line-break/></text:p>
      <text:p text:style-name="Text_20_body">Если указываются товары, то наличие всех этих товаров считается обязательным для выполнения условий скидки.<text:line-break/>
Если указан код <text:a xlink:type="simple" xlink:href="https://wiki.ilexx.ru/doku.php?id=%D0%BA%D0%B0%D1%81%D1%81%D0%B8%D1%805:%D0%BD%D0%B0%D1%81%D1%82%D1%80%D0%BE%D0%B9%D0%BA%D0%B0:%D0%B3%D1%80%D1%83%D0%BF%D0%BF%D1%8B%D1%81%D0%BA%D0%B8%D0%B4%D0%BE%D0%BA%D0%BD%D0%B0%D0%B4%D0%B1%D0%B0%D0%B2%D0%BE%D0%BA" text:style-name="Internet_20_link" text:visited-style-name="Visited_20_Internet_20_Link">группы товаров</text:a>, то можно установить флаг <text:span text:style-name="Strong_20_Emphasis">Различные</text:span> и т.о. любой товар из указанной группы будет считаться выполнением условий скидки. Если флаг не указать, то все товары из указанной группы должны быть подобраны в чек.<text:line-break/>
Такое же условие относится к полю <text:span text:style-name="Strong_20_Emphasis">группу разрезов характеристик</text:span>.<text:line-break/>
Послу указания товаров необходимо указать их количество в поле Кол-в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автоматическиескидкинадбавки:условияскидок_надбавок:товарныескидки:товарусловие</dc:title>
  </office:meta>
</office:document-meta>
</file>