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весы"/><text:bookmark-start text:name="__RefHeading___весы_1"/><text:bookmark-start text:name="весы"/>Весы<text:bookmark-end text:name="__RefHeading___весы_1"/><text:bookmark-end text:name="весы"/></text:h>
      <text:p text:style-name="Text_20_body">В данной настройке необходимо выбрать используемый  тип весов.
Для настройки работы с электронными весами необходимо:</text:p>
      <text:list text:style-name="Numbering_20_1" text:continue-numbering="false">
        <text:list-item>
          <text:p text:style-name="Numbering_20_1_Content_First"> Подключить весы к ККМ.</text:p>
        </text:list-item>
        <text:list-item>
          <text:p text:style-name="Numbering_20_1_Content"> Указать в поле «Весы» нужный драйвер.</text:p>
        </text:list-item>
        <text:list-item>
          <text:p text:style-name="Numbering_20_1_Content"> Нажать кнопку с изображением лупы в правой части поля «Весы». Появится окно настройки.</text:p>
        </text:list-item>
        <text:list-item>
          <text:p text:style-name="Numbering_20_1_Content"> Установить используемый тип весов в поле «Тип весов».</text:p>
        </text:list-item>
        <text:list-item>
          <text:p text:style-name="Numbering_20_1_Content"> Нажать кнопку «Поиск оборудования».</text:p>
        </text:list-item>
        <text:list-item>
          <text:p text:style-name="Numbering_20_1_Content"> Настроить на требуемый тип весов «Порт» и параметры связи.</text:p>
        </text:list-item>
        <text:list-item>
          <text:p text:style-name="Numbering_20_1_Content"> Проверить корректность настройки любого ЛУ можно последовательностью действий:</text:p>
          <text:list text:style-name="Numbering_20_1">
            <text:list-item>
              <text:p text:style-name="Numbering_20_1_Content"> Нажмите кнопку «Проверка связи».</text:p>
            </text:list-item>
            <text:list-item>
              <text:p text:style-name="Numbering_20_1_Content_Last"> В поле «Результат» должна быть выведена масса, установленная на чаше весов.</text:p>
            </text:list-item>
          </text:list>
        </text:list-item>
      </text:list>
      <text:p text:style-name="Text_20_body">В процессе работы для «переключения» драйвера с одних весов на другие просто выбирайте соответствующее ЛУ (на странице свойств драйвера поле «Текущее устройство»). Если установлено одно ЛУ, то это поле заблокировано.</text:p>
      <text:p text:style-name="Text_20_body">В окне настройки драйвера весов для весов марки «Штрих АС мини POS» доступна кнопка <text:span text:style-name="Strong_20_Emphasis">Настройка параметров оборудования</text:span>. При нажатии данной кнопки открывается окно, в котором необходимо настроить следующие параметры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весы</dc:title>
  </office:meta>
</office:document-meta>
</file>