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возвратыневденьпродажи"/><text:bookmark-start text:name="__RefHeading___возвраты_не_в_день_продажи_1"/><text:bookmark-start text:name="возвраты_не_в_день_продажи"/>Возвраты не в день продажи<text:bookmark-end text:name="__RefHeading___возвраты_не_в_день_продажи_1"/><text:bookmark-end text:name="возвраты_не_в_день_продажи"/></text:h>
      <text:p text:style-name="Text_20_body">При нажатии данной кнопки откроется окно, в котором можно указать имя принтера в системе, на котором будет распечатан расходный кассовый ордер при оформлении возврата на основании чека из закрытой смены. При этом на ККМ ничего распечатыватьс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возвратыневденьпродажи</dc:title>
  </office:meta>
</office:document-meta>
</file>