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сегдавозвращатьсякнезавершенномучеку"/><text:bookmark-start text:name="__RefHeading___всегда_возвращаться_к_незавершенному_чеку_1"/><text:bookmark-start text:name="всегда_возвращаться_к_незавершенному_чеку"/>Всегда возвращаться к незавершенному чеку<text:bookmark-end text:name="__RefHeading___всегда_возвращаться_к_незавершенному_чеку_1"/><text:bookmark-end text:name="всегда_возвращаться_к_незавершенному_чеку"/></text:h>
      <text:p text:style-name="Text_20_body">Флаг
определяет, будет ли продолжаться оформление незавершенного
чека в случае аварийного выхода из программы. Если флаг
установлен и произошло аварийное завершение работы программы,
то при повторном запуске программы будет открыт незавершенный
чек. Если флаг не установлен, то система задаст вопрос о
продолжении регистрации продаж в незавершенном че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сегдавозвращатьсякнезавершенномучеку</dc:title>
  </office:meta>
</office:document-meta>
</file>