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5:настройка:выбиратьединицуприрегистрациипокоду"/><text:bookmark-start text:name="__RefHeading___выбирать_единицу_при_регистрации_по_коду_1"/><text:bookmark-start text:name="выбирать_единицу_при_регистрации_по_коду"/>Выбирать единицу при регистрации по коду<text:bookmark-end text:name="__RefHeading___выбирать_единицу_при_регистрации_по_коду_1"/><text:bookmark-end text:name="выбирать_единицу_при_регистрации_по_коду"/></text:h>
      <text:p text:style-name="Text_20_body">Настройка определяет будет ли осуществляться выбор единицы товара при регистрации по коду.
Если флаг установлен,
то при регистрации товара по коду, будет выводиться окно выбора
единицы товара, если данному товару соответствует несколько
единиц товара в карточке товара (Основные/Справочник
товаров). Если флаг не установлен, то при регистрации по коду
будет регистрироваться одна единица товар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выбиратьединицуприрегистрациипокоду</dc:title>
  </office:meta>
</office:document-meta>
</file>