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ыбиратьсекцию"/><text:bookmark-start text:name="__RefHeading___выбирать_секцию_1"/><text:bookmark-start text:name="выбирать_секцию"/>Выбирать секцию<text:bookmark-end text:name="__RefHeading___выбирать_секцию_1"/><text:bookmark-end text:name="выбирать_секцию"/></text:h>
      <text:p text:style-name="Text_20_body">Настройка определяет режим регистрации товара в секцию. Можно выбрать следующие режимы:</text:p>
      <text:list text:style-name="List_20_1" text:continue-numbering="false">
        <text:list-item>
          <text:p text:style-name="List_20_1_Content_First"> <text:span text:style-name="Strong_20_Emphasis">Все регистрации в одну секцию</text:span> — в данном случае все товары будут регистрироваться в одну секцию, указанную в поле <text:a xlink:type="simple" xlink:href="https://wiki.ilexx.ru/doku.php?id=%D0%BA%D0%B0%D1%81%D1%81%D0%B8%D1%805:%D0%BD%D0%B0%D1%81%D1%82%D1%80%D0%BE%D0%B9%D0%BA%D0%B0:%D0%BD%D0%BE%D0%BC%D0%B5%D1%80%D1%81%D0%B5%D0%BA%D1%86%D0%B8%D0%B8" text:style-name="Internet_20_link" text:visited-style-name="Visited_20_Internet_20_Link">Номер секции</text:a> на закладке «Основные».</text:p>
        </text:list-item>
        <text:list-item>
          <text:p text:style-name="List_20_1_Content"> <text:span text:style-name="Strong_20_Emphasis">Только при свободной цене</text:span> — в данном случае программа будет запрашивать номер секции только при регистрации по свободной цене. В остальных случаях товар будет регистрироваться в секцию, указанную в поле «Секция» карточке товара.</text:p>
        </text:list-item>
        <text:list-item>
          <text:p text:style-name="List_20_1_Content"> <text:span text:style-name="Strong_20_Emphasis">Если не указана секция</text:span> — в данном случае программа будет запрашивать номер секции, если в карточке товара в поле «Секция» не указан номер секции.</text:p>
        </text:list-item>
        <text:list-item>
          <text:p text:style-name="List_20_1_Content_Last"> <text:span text:style-name="Strong_20_Emphasis">При каждой регистрации</text:span> — в данном случае программа будет запрашивать номер секции, при каждой регистрации любого това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ыбиратьсекцию</dc:title>
  </office:meta>
</office:document-meta>
</file>