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водитьсообщениеорасхождении"/><text:bookmark-start text:name="__RefHeading___выводить_сообщение_о_расхождении_1"/><text:bookmark-start text:name="выводить_сообщение_о_расхождении"/>Выводить сообщение о расхождении<text:bookmark-end text:name="__RefHeading___выводить_сообщение_о_расхождении_1"/><text:bookmark-end text:name="выводить_сообщение_о_расхождении"/></text:h>
      <text:p text:style-name="Text_20_body">Параметр определяет отображать или не отображать пользователю предупреждение при расхождении вмемени между ККМ и П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водитьсообщениеорасхождении</dc:title>
  </office:meta>
</office:document-meta>
</file>