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ыводитьсообщоневозможустановитьвремя"/><text:bookmark-start text:name="__RefHeading___выводить_сообщение_о_невозможности_установить_время_1"/><text:bookmark-start text:name="выводить_сообщение_о_невозможности_установить_время"/>Выводить сообщение о невозможности установить время<text:bookmark-end text:name="__RefHeading___выводить_сообщение_о_невозможности_установить_время_1"/><text:bookmark-end text:name="выводить_сообщение_о_невозможности_установить_время"/></text:h>
      <text:p text:style-name="Text_20_body">Параметр предназначен для интерактивной обработки ошибки синхронизации времени ПК и ККМ. Если флаг установлен, то при ошибке синхронизации будет выводиться соответствующее сообщение с предложением продолжить работу без синхронизации или отказаться от работы. Если флаг не установлен, то при невозможности синхронизации времени работа будет продолжена без оповещения пользова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ыводитьсообщоневозможустановитьвремя</dc:title>
  </office:meta>
</office:document-meta>
</file>