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выгружатьотчетприснятииzотчета"/><text:bookmark-start text:name="__RefHeading___выгружать_отчет_о_продажах_при_снятии_z-отчета_1"/><text:bookmark-start text:name="выгружать_отчет_о_продажах_при_снятии_z-отчета"/>Выгружать отчет о продажах при снятии Z-отчета<text:bookmark-end text:name="__RefHeading___выгружать_отчет_о_продажах_при_снятии_z-отчета_1"/><text:bookmark-end text:name="выгружать_отчет_о_продажах_при_снятии_z-отчета"/></text:h>
      <text:p text:style-name="Text_20_body">Если флаг установлен, то при снятии Z-отчета будет автоматически
выгружен отчет о продаж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выгружатьотчетприснятииzотчета</dc:title>
  </office:meta>
</office:document-meta>
</file>