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вызыватьокноавторизациипослезакрытиячека"/><text:bookmark-start text:name="__RefHeading___вызывать_окно_авторизации_после_закрытия_чека_1"/><text:bookmark-start text:name="вызывать_окно_авторизации_после_закрытия_чека"/>Вызывать окно авторизации после закрытия чека<text:bookmark-end text:name="__RefHeading___вызывать_окно_авторизации_после_закрытия_чека_1"/><text:bookmark-end text:name="вызывать_окно_авторизации_после_закрытия_чека"/></text:h>
      <text:p text:style-name="Text_20_body">Параметр определяет поведение программы в режиме регистрации после закрытия чека. </text:p>
      <text:p text:style-name="Text_20_body">Если флаг установлен, после закрытия чека будет произведена блокировка. В противном случае программа остаётся в режиме регистрации.</text:p>
      <text:p text:style-name="Text_20_body">Блокировка будет производиться не зависимо от параметра <text:a xlink:type="simple" xlink:href="https://wiki.ilexx.ru/doku.php?id=%D0%BA%D0%B0%D1%81%D1%81%D0%B8%D1%805:%D0%BD%D0%B0%D1%81%D1%82%D1%80%D0%BE%D0%B9%D0%BA%D0%B0:%D1%80%D0%B0%D0%B7%D1%80%D0%B5%D1%88%D0%B8%D1%82%D1%8C%D0%B1%D0%BB%D0%BE%D0%BA%D0%B8%D1%80%D0%BE%D0%B2%D0%BA%D1%83%D1%80%D0%B0%D0%B1%D0%BE%D1%87%D0%B5%D0%B3%D0%BE%D0%BC%D0%B5%D1%81%D1%82%D0%B0" text:style-name="Internet_20_link" text:visited-style-name="Visited_20_Internet_20_Link">Разрешить блокировку рабочего мест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ызыватьокноавторизациипослезакрытиячека</dc:title>
  </office:meta>
</office:document-meta>
</file>