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группыскидокнадбавок"/>Группы скидок в Кассире 5 используются для обобщения справочников в группы и указания этих групп в настройках скидок.<text:line-break/>
Названия групп скидок носит только информационный характер. Т.е. названия групп могут быть любыми.<text:line-break/>
В кассире 5 есть несколько групп скидок:<text:line-break/>
1. Группа товаров<text:line-break/>
2. Группа дисконтных карт<text:line-break/>
3. Группа видов оплат<text:line-break/>
4. Группа разр. характеристик<text:line-break/></text:p>
      <text:p text:style-name="Text_20_body">Для добавления в группу скидок нужного элемента справочника необходимо открыть карточку этого элемента (Например, карточку товара или карточку дисконтной карты), перейти на закладку Скидки (или закладка Группы, в зависимости от справочника) и указать группу скид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группыскидокнадбавок</dc:title>
  </office:meta>
</office:document-meta>
</file>