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видыоплат:выборплаткарты"/><text:bookmark-start text:name="__RefHeading___выбирать_платежную_карту_при_оплате_1"/><text:bookmark-start text:name="выбирать_платежную_карту_при_оплате"/>Выбирать платежную карту при оплате<text:bookmark-end text:name="__RefHeading___выбирать_платежную_карту_при_оплате_1"/><text:bookmark-end text:name="выбирать_платежную_карту_при_оплате"/></text:h>
      <text:p text:style-name="Text_20_body">Настройка определяет способ
выбора платежной карты при оплате товаров. Доступны следующие
значения:</text:p>
      <text:list text:style-name="List_20_1" text:continue-numbering="false">
        <text:list-item>
          <text:p text:style-name="List_20_1_Content_First"> не выбирать;</text:p>
        </text:list-item>
        <text:list-item>
          <text:p text:style-name="List_20_1_Content_Last"> любой из доступных видов опла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видыоплат:выборплаткарты</dc:title>
  </office:meta>
</office:document-meta>
</file>