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настройка:дополнительные:видыоплат:настройкавидовоплат"/>Справочник <text:span text:style-name="Strong_20_Emphasis">Виды оплат</text:span> вызывается из пункта меню Настройки/Дополнительные/Настройка видов опла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дополнительные:видыоплат:настройкавидовоплат</dc:title>
  </office:meta>
</office:document-meta>
</file>