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дополнительные:видыоплат:платежныекарты"/><text:bookmark-start text:name="__RefHeading___платежные_карты_1"/><text:bookmark-start text:name="платежные_карты"/>Платежные карты<text:bookmark-end text:name="__RefHeading___платежные_карты_1"/><text:bookmark-end text:name="платежные_карты"/></text:h>
      <text:p text:style-name="Text_20_body">Справочник предназначен для хранения информации по кредитным картам,
оплата которыми доступна в системе. Справочник вызывается из пункта меню
«Настройки»/ «Дополнительные»/ «Платежные карты».</text:p>
      <text:p text:style-name="Text_20_body">В табличном поле указываются все существующие в системе кредитные карты. При добавлении нового элемента справочника указываются поля:</text:p>
      <text:list text:style-name="List_20_1" text:continue-numbering="false">
        <text:list-item>
          <text:p text:style-name="List_20_1_Content_First"> <text:span text:style-name="Strong_20_Emphasis">Код</text:span> — идентификационный номер платежной карты.</text:p>
        </text:list-item>
        <text:list-item>
          <text:p text:style-name="List_20_1_Content"> <text:span text:style-name="Strong_20_Emphasis">Наименование</text:span> — наименование платежной карты (платежной системы).</text:p>
        </text:list-item>
        <text:list-item>
          <text:p text:style-name="List_20_1_Content"> <text:span text:style-name="Strong_20_Emphasis">Кредит</text:span> — сумма кредита на карте.</text:p>
        </text:list-item>
        <text:list-item>
          <text:p text:style-name="List_20_1_Content_Last"> <text:span text:style-name="Strong_20_Emphasis">Карта запрещена</text:span> — флаг включения/отключения карты. Если флаг установлен, то оплата данной картой будет невозможна.</text:p>
        </text:list-item>
      </text:list>
      <text:p text:style-name="Text_20_body">Для работы с платежными картами можно настроить следующие параметры: </text:p>
      <text:list text:style-name="List_20_1" text:continue-numbering="false">
        <text:list-item>
          <text:p text:style-name="List_20_1_Content_First"> <text:span text:style-name="Strong_20_Emphasis">Способ выбора платежной карты</text:span> — при регистрации продажи товара платежная карта может быть выбрана из списка или считана с помощью сканера штрихкодов.</text:p>
        </text:list-item>
        <text:list-item>
          <text:p text:style-name="List_20_1_Content"> <text:span text:style-name="Strong_20_Emphasis">Вести учет кредита по картам</text:span> — если флаг установлен, то в системе будет храниться информация о сумме накоплений на платежной карте.</text:p>
        </text:list-item>
        <text:list-item>
          <text:p text:style-name="List_20_1_Content"> <text:span text:style-name="Strong_20_Emphasis">Контроль кредита</text:span> — если флаг установлен, то система не позволит произвести отпуск покупки на сумму, превышающую сумму кредита.</text:p>
        </text:list-item>
        <text:list-item>
          <text:p text:style-name="List_20_1_Content_Last"> <text:span text:style-name="Strong_20_Emphasis">Выводить реквизиты карты после выбора</text:span> — если флаг установлен, то после выбора платежной карты, используемой при оплате, в форме регистрации будут отображены ее реквизит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ительные:видыоплат:платежныекарты</dc:title>
  </office:meta>
</office:document-meta>
</file>