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видыоплат:применимостьоплаты"/><text:bookmark-start text:name="__RefHeading___схема_применимости_вида_оплаты_1"/><text:bookmark-start text:name="схема_применимости_вида_оплаты"/>Схема применимости вида оплаты<text:bookmark-end text:name="__RefHeading___схема_применимости_вида_оплаты_1"/><text:bookmark-end text:name="схема_применимости_вида_оплаты"/></text:h>
      <text:p text:style-name="Text_20_body">Справочник, определяющий применимость оплаты. Каждая схема имеет несколько применимостей, которые определяют правила применения вида оплаты.</text:p>
      <text:h text:style-name="Heading_20_2" text:outline-level="2"><text:bookmark-start text:name="__RefHeading___применимость_оплаты_2"/><text:bookmark-start text:name="применимость_оплаты"/>Применимость оплаты<text:bookmark-end text:name="__RefHeading___применимость_оплаты_2"/><text:bookmark-end text:name="применимость_оплаты"/></text:h>
      <text:p text:style-name="Text_20_body">Правила работы применимости следующие. При выполнении условий применимости, сумма по виду оплаты ограничивается сверху способом пренименения.</text:p>
      <text:h text:style-name="Heading_20_3" text:outline-level="3"><text:bookmark-start text:name="__RefHeading___способ_применения_3"/><text:bookmark-start text:name="способ_применения"/>Способ применения<text:bookmark-end text:name="__RefHeading___способ_применения_3"/><text:bookmark-end text:name="способ_применения"/></text:h>
      <text:p text:style-name="Text_20_body">Группа настроек, которая определяет применение ограничения по виду оплаты.</text:p>
      <text:p text:style-name="Text_20_body">Доступны значения:
<text:span text:style-name="Strong_20_Emphasis">Процент от суммы чека</text:span>. Выбор настройки устанавливает ограничение суммы вида оплаты в процентах от суммы чека. Величина процента определяется параметром <text:span text:style-name="Strong_20_Emphasis">Значение</text:span>.</text:p>
      <text:p text:style-name="Text_20_body"><text:span text:style-name="Strong_20_Emphasis">Абсолютное значение</text:span>. Выбор настройки ограничивает сумму вида оплаты фиксированным значением, определённым параметром <text:span text:style-name="Strong_20_Emphasis">Значение</text:span>.</text:p>
      <text:h text:style-name="Heading_20_3" text:outline-level="3"><text:bookmark-start text:name="__RefHeading___условия_4"/><text:bookmark-start text:name="условия"/>Условия<text:bookmark-end text:name="__RefHeading___условия_4"/><text:bookmark-end text:name="условия"/></text:h>
      <text:p text:style-name="Text_20_body"><text:span text:style-name="Strong_20_Emphasis">Дата</text:span> -- данной настройкой осуществляется условие работы применимости с привязкой к определенной дате либо к определённому временному интервалу ограниченному двумя датами. Сеть возможность указывать строгие и нестрогие границы интервалов дат. </text:p>
      <text:p text:style-name="Text_20_body"><text:span text:style-name="Strong_20_Emphasis">Время</text:span> -- данный пункт настроек позволяет осуществлять привязку применимости к условию ограниченному временным интервалом либо соответствием конкретному временному значению аналогично предидущей настройке.</text:p>
      <text:p text:style-name="Text_20_body"><text:span text:style-name="Strong_20_Emphasis">Неделя</text:span> -- осуществляется настройка ограничения применимости по дням недели.</text:p>
      <text:p text:style-name="Text_20_body"><text:span text:style-name="Strong_20_Emphasis">Количество</text:span> -- осуществляется привязка применимости к определенному значению количества товара либо к интервалу значения количества.</text:p>
      <text:p text:style-name="Text_20_body"><text:span text:style-name="Strong_20_Emphasis">Сумма</text:span> -- осуществляется привязка применимости к выполнению условия вхождения суммы продажи в указанный интервал значения сумм.</text:p>
      <text:p text:style-name="Text_20_body">**</text:p>
      <text:h text:style-name="Heading_20_2" text:outline-level="2"><text:bookmark-start text:name="__RefHeading___примеры_5"/><text:bookmark-start text:name="примеры"/>Примеры<text:bookmark-end text:name="__RefHeading___примеры_5"/><text:bookmark-end text:name="примеры"/></text:h>
      <text:p text:style-name="Text_20_body"><text:a xlink:type="simple" xlink:href="https://wiki.ilexx.ru/doku.php?id=%D0%BA%D0%B0%D1%81%D1%81%D0%B8%D1%805:%D0%BD%D0%B0%D1%81%D1%82%D1%80%D0%BE%D0%B9%D0%BA%D0%B0:%D0%B4%D0%BE%D0%BF%D0%BE%D0%BB%D0%BD%D0%B8%D1%82%D0%B5%D0%BB%D1%8C%D0%BD%D1%8B%D0%B5:%D0%B2%D0%B8%D0%B4%D1%8B%D0%BE%D0%BF%D0%BB%D0%B0%D1%82:%D0%BF%D1%80%D0%B8%D0%BC%D0%B5%D0%BD%D0%B8%D0%BC%D0%BE%D1%81%D1%82%D1%8C%D0%BE%D0%BF%D0%BB%D0%B0%D1%82%D1%8B:%D0%BF%D1%80%D0%B8%D0%BC%D0%B5%D1%800001" text:style-name="Internet_20_link" text:visited-style-name="Visited_20_Internet_20_Link">Настройка запрета комбинирования видов оплат в одном че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видыоплат:применимостьоплаты</dc:title>
  </office:meta>
</office:document-meta>
</file>