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дополнительные:настройкадокументов"/><text:bookmark-start text:name="__RefHeading___настройка_документов_1"/><text:bookmark-start text:name="настройка_документов"/>Настройка документов<text:bookmark-end text:name="__RefHeading___настройка_документов_1"/><text:bookmark-end text:name="настройка_документов"/></text:h>
      <text:p text:style-name="Text_20_body">Для реализации товароучета в магазине в конфигурации «Штрих-М:
Кассир» созданы инструменты, с помощью которых стало
возможным выполнение основных задач, отвечающих за работу с
товарами (оприходование товаров, реализация, перемещение и т.д.).
Такими инструментами являются документы программы.
В зависимости от потребностей и специализации магазина может быть
создан набор документов с необходимыми реквизитами, с помощью которых
будет фиксироваться факт передвижения, а также будут учитываться
изменения остатков товаров в информационной базе магазина.
Для оформления поступления товаров в магазин необходимо с помощью
конструктора документов «Настройка документов» (меню
Настройка/Дополнительные/Настройка документов) создать тип документа
«Приход», задать все необходимые реквизиты, которые будут присутствовать
в документах данного типа и указать, что при проведении документов данного
типа остаток товаров будет увеличиваться на заданном в документе складе
магазина.
Для оформления перемещения товаров с одного склада на другой можно
с помощью конструктора документов создать тип документа «Перемещение»,
в котором указать все необходимые реквизиты, которые будут присутствовать
в документах данного типа, включая склад магазина, с которого этот товар
будет отгружен, и склад получателя, на который товар поступит. А также
указать способ проведения документа - то есть при проведении такого типа
документов остатки товаров на складе магазина будут уменьшаться, а на
складе получателя (складе, куда товар переместится) - увеличиваться.
Для возврата бракованного товара можно создать с помощью
конструктора документов тип документа «Расход», задать все необходимые
параметры, которые будут присутствовать в документах данного типа, а также
задать способ проведения документа. То есть нужно указать, что при
проведении такого типа документов остаток товаров будет списываться с
указанного склада.
Для проведения инвентаризации товаров на складе или складах
магазина с помощью конструктора документов можно создать тип документов
«Инвентаризация». С его помощью количество товаров по базе магазина будет
перезаписано на фактическое количество товаров после инвентаризации. В
этом случае остаток товаров на складе может как увеличиться, так и
уменьшиться.</text:p>
      <text:p text:style-name="Text_20_body">Для создания перечисленных выше документов необходимо
воспользоваться настройкой документов на закладке «Дополнительные» меню
«Настройки» супервизора программы.
При нажатии кнопки «Настройка документов» откроется окно, в
котором задаются настройки и создаются сами документы.</text:p>
      <text:p text:style-name="Text_20_body">Доступны следующие настройки:</text:p>
      <text:list text:style-name="List_20_1" text:continue-numbering="false">
        <text:list-item>
          <text:p text:style-name="List_20_1_Content_First"> <text:span text:style-name="Strong_20_Emphasis">Каталог загрузки документов</text:span> — задается локальный каталог, в который помещаются документы, созданные в товароучетной системе.</text:p>
        </text:list-item>
        <text:list-item>
          <text:p text:style-name="List_20_1_Content"> <text:span text:style-name="Strong_20_Emphasis">Каталог архивации документов</text:span> — каталог предназначен для хранения принятых документов. Если каталог не указан, то после получения документа он будет удален из каталога загрузки. Если каталог указан, то после приема документ будет перемещен в указанный здесь каталог.</text:p>
        </text:list-item>
        <text:list-item>
          <text:p text:style-name="List_20_1_Content"> <text:span text:style-name="Strong_20_Emphasis">Каталог загрузки на FTP-сервере</text:span> — каталог предназначен для обмена документами между кассовой программой и АСТУ через FTP-сервер. В указанный здесь каталог будут выгружаться документы из АСТУ. Кассовая программа будет проверять документы на их наличие в этом каталоге, скачивать их и принимать по требованию пользователя.</text:p>
        </text:list-item>
        <text:list-item>
          <text:p text:style-name="List_20_1_Content"> <text:span text:style-name="Strong_20_Emphasis">Отображаемые кнопки</text:span> — данная настройка позволяет указать, какие функции будут доступны в пункте меню «Документы» супервизора:</text:p>
          <text:list text:style-name="List_20_1">
            <text:list-item>
              <text:p text:style-name="List_20_1_Content"> Загрузка документов,</text:p>
            </text:list-item>
            <text:list-item>
              <text:p text:style-name="List_20_1_Content"> Журнал документов,</text:p>
            </text:list-item>
            <text:list-item>
              <text:p text:style-name="List_20_1_Content_Last"> Переоценка.</text:p>
            </text:list-item>
          </text:list>
        </text:list-item>
      </text:list>
      <text:p text:style-name="Text_20_body">При выгрузке отчета все проведенные документы будут выгружаться в
АСТУ. Все проведенные документы будут выгружены в АСТУ в файле отчета
касс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дополнительные:настройкадокументов</dc:title>
  </office:meta>
</office:document-meta>
</file>