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настройкарасширенныхотчетов"/><text:bookmark-start text:name="__RefHeading___настройка_расширенных_отчетов_1"/><text:bookmark-start text:name="настройка_расширенных_отчетов"/>Настройка расширенных отчетов<text:bookmark-end text:name="__RefHeading___настройка_расширенных_отчетов_1"/><text:bookmark-end text:name="настройка_расширенных_отчетов"/></text:h>
      <text:p text:style-name="Text_20_body">Настройка предназначена для задания параметров работы с
расширенными отчетами. Настройка вызывается из пункта меню
«Настройка»/ «Дополнительные»/ «Настройка расширенных отчетов».<text:line-break/>
Для вызова окна с параметрами настройки каждого отчета необходимо
нажать кнопку «...». Для каждого отчета настраиваются свои параметры.<text:line-break/>
<text:span text:style-name="Strong_20_Emphasis">Печатать при Z-отчете</text:span> — флаг может быть установлен напротив
стандартных отчетов и/или отчета по остаткам. Установка данного
флага позволяет настроить отчет, который будет всегда формироваться
при печати Z-отчета. После установки флага станут доступными настройки параметров отчета, которые вызываются по кнопке «...» справа от установленного флага. При нажатии кнопки откроется форма,
в которой можно указать, какого вида отчет необходимо формировать
при печати Z-отче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настройкарасширенныхотчетов</dc:title>
  </office:meta>
</office:document-meta>
</file>