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настройкасообщений"/><text:bookmark-start text:name="__RefHeading___настройка_сообщений_1"/><text:bookmark-start text:name="настройка_сообщений"/>Настройка сообщений<text:bookmark-end text:name="__RefHeading___настройка_сообщений_1"/><text:bookmark-end text:name="настройка_сообщений"/></text:h>
      <text:p text:style-name="Text_20_body">В данной форме настраиваются параметры вывода сообщений в режиме регистрации. Настройка вызывается из пункта меню «Настройка»/ «Дополнительные»/ «Настройка сообщений».<text:line-break/>
<text:span text:style-name="Strong_20_Emphasis">Период показа сообщений</text:span> — указывается время, в течение которого будет
отображаться сообщение на экране, и по истечении которого оно будет
заменяться другим сообщением.<text:line-break/>
<text:span text:style-name="Strong_20_Emphasis">Отображать сообщения с приоритетом выше заданного над
составом чека</text:span> — каждое сообщение, отображаемое в режиме
регистрации, имеет приоритет. Приоритет определяется кодом
сообщения, где 0 – наивысший приоритет, 10 – наименьший. В данном
поле указывается код, сообщения с кодом выше которого будут
отображаться в режиме регистрации над составом чека. Все остальные
сообщения с кодом ниже указанного, будут отображаться в строке
статуса. Если на одно и то же время назначен показ нескольких
сообщений с разными приоритетами, то первым на экран будет
выведено то сообщение, приоритет которого выше, и затем то, у
которого приоритет ниже. <text:span text:style-name="Emphasis">Например, если в поле задать приоритет 2,
то все сообщения с приоритетом 0 и 1 будут показываться над
составом чека, остальные – в строке статуса.</text:span><text:line-break/>
<text:span text:style-name="Strong_20_Emphasis">Сообщения в базе данных</text:span> — на закладке отображаются все сообщения,
добавленные пользователями в базу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настройкасообщений</dc:title>
  </office:meta>
</office:document-meta>
</file>