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настройкатоварногочека"/><text:bookmark-start text:name="__RefHeading___настройка_товарного_чека_1"/><text:bookmark-start text:name="настройка_товарного_чека"/>Настройка товарного чека<text:bookmark-end text:name="__RefHeading___настройка_товарного_чека_1"/><text:bookmark-end text:name="настройка_товарного_чека"/></text:h>
      <text:p text:style-name="Text_20_body">Настройка предназначена для задания параметров работы с
расширенными отчетами. Настройка вызывается из пункта меню «Настройка»/ «Дополнительные»/ «Настройка товарного чека».<text:line-break/>
<text:span text:style-name="Strong_20_Emphasis">Автоматически печатать товарный чек для каждого закрываемого
чека</text:span> — если флаг установлен, то при закрытии каждого чека будет
автоматически распечатываться товарный чек.<text:line-break/>
<text:span text:style-name="Strong_20_Emphasis">Печатать товарный чек только перед закрытием чека</text:span> — если флаг
установлен, то при нажатии кнопки «Печать» товарный чек будет
напечатан только один раз перед закрытием кассового чека независимо
от того, сколько раз была нажата данная кнопка.<text:line-break/>
<text:span text:style-name="Strong_20_Emphasis">Количество копий товарного чека</text:span> — указывается количество копий
товарного чека, которое будет печататься до или после закрытия чека в
режиме регистрации в зависимости от заданных выше настроек.<text:line-break/>
<text:span text:style-name="Strong_20_Emphasis">Параметры печати товарного чека</text:span> — при нажатии кнопки откроется
окно, в котором задаются параметры печати товарного чека.
<text:span text:style-name="Strong_20_Emphasis">Чековая лента</text:span> — товарный чек будет печататься на чековой ленте.<text:line-break/>
<text:span text:style-name="Strong_20_Emphasis">Принтер</text:span> — товарный чек будет печататься на принтере.<text:line-break/>
<text:span text:style-name="Strong_20_Emphasis">Показать на экран</text:span> — товарный чек будет выводиться на экран.<text:line-break/>
<text:span text:style-name="Strong_20_Emphasis">В Excel</text:span> — товарный чек будет сохраняться в новый файл Excel.<text:line-break/>
<text:span text:style-name="Strong_20_Emphasis">Настройка макета</text:span> — при нажатии кнопки откроется окно с настройками
макета товарного чека. Более подробное описание макета товарного
чека смотрите в разделе «Настройки»/ «Настройка товарного че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настройкатоварногочека</dc:title>
  </office:meta>
</office:document-meta>
</file>