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параметрыотборатоваров"/><text:bookmark-start text:name="__RefHeading___параметры_отбора_товаров_1"/><text:bookmark-start text:name="параметры_отбора_товаров"/>Параметры отбора товаров<text:bookmark-end text:name="__RefHeading___параметры_отбора_товаров_1"/><text:bookmark-end text:name="параметры_отбора_товаров"/></text:h>
      <text:p text:style-name="Text_20_body">Настройка определяет параметры, в соответствии с которыми в форме
подбора товаров будет осуществляться их поиск для подстановки в тот или
иной документ. Настройка вызывается по кнопке «Параметры отбора товаров»
из пункта меню «Настройка»/ «Дополнительные».<text:line-break/>
<text:span text:style-name="Strong_20_Emphasis">Сетевая БД</text:span> — флаг устанавливается в случае, если база данных не
локальная, а находится на другом компьютере.<text:line-break/>
<text:span text:style-name="Strong_20_Emphasis">Пороговое значение (лок.БД), Пороговое значение (сетевая БД)</text:span> —
пороговое значение для параметров кэширования данных, получаемых
из локальной или сетевой базы данных.<text:line-break/>
<text:span text:style-name="Strong_20_Emphasis">Автопоиск по наименованию</text:span> — если флаг установлен, то на поиск товара
в форме подбора товара будет влиять отбор. В форме подбора при
поиске будут отображаться все товары, которые удовлетворяют
условиям отбора - введенные в строке символы без учета регистров
должны присутствовать в наименовании товара в той
последовательности, в которой они были введены в строку поиска.<text:line-break/>
<text:span text:style-name="Strong_20_Emphasis">Активная кнопка поиска</text:span> — если флаг установлен, то кнопка «Поиск» в
форме подбора товаров будет активной. В этом случае для поиска
товара сначала необходимо ввести те символы и в той
последовательности, в которой они будут присутствовать в
наименовании товара и затем нажать кнопку «Поиск». В форме подбора
отобразятся все товары, удовлетворяющие заданным в строке условиям
поиска. При установке данного флага автопоиск по наименованию
будет недоступен.<text:line-break/>
<text:span text:style-name="Strong_20_Emphasis">Активная кнопка экранной клавиатуры</text:span> — если флаг установлен, то при
нажатии кнопки экранной клавиатуры на экране появится виртуальная
клавиатура для введения наименования товара.<text:line-break/>
<text:span text:style-name="Strong_20_Emphasis">Отображение колонки «Штрих-код»</text:span> — если флаг не установлен, то
колонка «Штрих-код» при поиске товара отображаться не будет, если
установлен — будет.<text:line-break/>
<text:span text:style-name="Strong_20_Emphasis">Отображение колонки «Цена»</text:span> — если флаг не установлен, то колонка
«Цена» при поиске товара отображаться не будет, если установлен -
будет.<text:line-break/>
<text:span text:style-name="Strong_20_Emphasis">Отображение колонки «Остаток»</text:span> — если флаг не установлен, то колонка
«Остаток» при поиске товара отображаться не будет, если установлен -
будет.<text:line-break/>
<text:span text:style-name="Strong_20_Emphasis">Стандартные</text:span> — при нажатии кнопки все настройки формы отбора товаров
будут аннулированы и вместо них будут восстановлены значения по
умолч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параметрыотборатоваров</dc:title>
  </office:meta>
</office:document-meta>
</file>