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5:настройка:дополнительные:параметрыотложенныхчеков"/><text:bookmark-start text:name="__RefHeading___настройка_работы_с_отложенными_чеками_1"/><text:bookmark-start text:name="настройка_работы_с_отложенными_чеками"/>Настройка работы с отложенными чеками<text:bookmark-end text:name="__RefHeading___настройка_работы_с_отложенными_чеками_1"/><text:bookmark-end text:name="настройка_работы_с_отложенными_чеками"/></text:h>
      <text:p text:style-name="Text_20_body">В программе реализован механизм работы с отложенными чеками. В
процессе подбора чека оператор может его «отложить» и продолжить после
каких-либо действий, сохранив при этом операции параметры чека на момент
сохранения.
В случае, когда несколько касс работают в одной локальной сети, можно
реализовать механизм внешних отложенных чеков. Благодаря этому чек,
отложенный на одной из касс, может быть продолжен на любой кассе.
Принцип работы с внешними отложенными чеками основан на том, что при
откладывании информация о чеке пишется во внешний dbf-файл, который виден с остальных касс. 
При продолжении отложенного чека он удаляется из
файла.</text:p>
      <text:p text:style-name="Text_20_body">Открытие формы, в которой настраиваются параметры работы с
отложенными чеками, осуществляется при нажатии на кнопку «Параметры
отложенных чеков» из пункта меню «Настройки»/ «<text:a xlink:type="simple" xlink:href="https://wiki.ilexx.ru/doku.php?id=%D0%BA%D0%B0%D1%81%D1%81%D0%B8%D1%805:%D0%BD%D0%B0%D1%81%D1%82%D1%80%D0%BE%D0%B9%D0%BA%D0%B0#закладка_дополнительные" text:style-name="Internet_20_link" text:visited-style-name="Visited_20_Internet_20_Link">Дополнительные</text:a>».</text:p>
      <text:p text:style-name="Text_20_body">В форме настроек можно изменить следующие  <text:span text:style-name="Strong_20_Emphasis">общие параметры</text:span>:</text:p>
      <text:list text:style-name="List_20_1" text:continue-numbering="false">
        <text:list-item>
          <text:p text:style-name="List_20_1_Content_First"> <text:span text:style-name="Strong_20_Emphasis">Не распечатывать отложенные чеки</text:span> — если флаг установлен, то печататься откладываемый чек не будет.</text:p>
        </text:list-item>
        <text:list-item>
          <text:p text:style-name="List_20_1_Content"> <text:span text:style-name="Strong_20_Emphasis">Отдельная нумерация отложенных чеков</text:span> — отложенные чеки в базе данных программы имеют независимую нумерацию. Если флаг установлен, то чек будет пронумерован в соответствие с нумерацией, введенной для отложенных чеков. Если флаг не установлен, то отложенный чек будет иметь номер, присвоенный при его создании. Например, если при создании чек имел номер «12», то при его откладывании номер останется тот же.</text:p>
        </text:list-item>
        <text:list-item>
          <text:p text:style-name="List_20_1_Content"> <text:span text:style-name="Strong_20_Emphasis">Добавлять отложенный чек к текущему</text:span> — если флаг установлен, то откладываемый чек будет переоформлен с учетом позиций текущего чека.</text:p>
        </text:list-item>
        <text:list-item>
          <text:p text:style-name="List_20_1_Content"> <text:span text:style-name="Strong_20_Emphasis">Писать состав отлож. чека в транзакции</text:span> — если флаг установлен, то отложенные чеки будут записываться в транзакции.</text:p>
        </text:list-item>
        <text:list-item>
          <text:p text:style-name="List_20_1_Content"> <text:span text:style-name="Strong_20_Emphasis">Не подтверждать выход при наличии отлож. чеков</text:span> — если флаг установлен, то подтверждать выход из режима регистрации при наличии отложенных чеков будет не нужно.</text:p>
        </text:list-item>
        <text:list-item>
          <text:p text:style-name="List_20_1_Content"> <text:span text:style-name="Strong_20_Emphasis">Не задавать вопрос «Отложить чек?»</text:span> — если флаг установлен, то при попытке отложить чек вопрос задаваться не будет.</text:p>
        </text:list-item>
        <text:list-item>
          <text:p text:style-name="List_20_1_Content"> <text:span text:style-name="Strong_20_Emphasis"> Подбирать дисконтную карту из отложенного чека</text:span> - если флаг установлен, то при продолжении отложенного чека будет подбираться дисконтная карта.</text:p>
        </text:list-item>
        <text:list-item>
          <text:p text:style-name="List_20_1_Content_Last"> <text:span text:style-name="Strong_20_Emphasis">Префикс штрихкода отложенного чека</text:span> - в поле задается префикс штрихкода отложенного чека. Префикс необходим для формирования штрихкода отложенного чека. </text:p>
        </text:list-item>
      </text:list>
      <text:h text:style-name="Heading_20_1" text:outline-level="1"><text:bookmark-start text:name="__RefHeading___внешние_отложенные_чеки_2"/><text:bookmark-start text:name="внешние_отложенные_чеки"/>Внешние отложенные чеки<text:bookmark-end text:name="__RefHeading___внешние_отложенные_чеки_2"/><text:bookmark-end text:name="внешние_отложенные_чеки"/></text:h>
      <text:p text:style-name="Text_20_body">В данном разделе выбирается способ хранения отложенных чеков.
В выпадающем списке можно выбрать один из способов хранения отложенных чеков:</text:p>
      <text:list text:style-name="List_20_1" text:continue-numbering="false">
        <text:list-item>
          <text:p text:style-name="List_20_1_Content_First"> <text:span text:style-name="Strong_20_Emphasis">Внутренние отложенные чеки</text:span> - внешние отложенные чеки не используются, чек будет храниться во внутренней базе данных Кассира;</text:p>
        </text:list-item>
        <text:list-item>
          <text:p text:style-name="List_20_1_Content_Last"> хранение во внешних базах данных (dBase, MSSQL, MySQL и т.д.).</text:p>
        </text:list-item>
      </text:list>
      <text:p text:style-name="Text_20_body">Кнопка <text:span text:style-name="Strong_20_Emphasis">Настройка</text:span> становится доступной при использовании внешних отложенных чеков.<text:line-break/>
При нажатии данной кнопки откроется окно, в которой необходимо указать параметры подключения к внешней СУБД.<text:line-break/></text:p>
      <text:p text:style-name="Text_20_body">Механизм взаимодействия Кассира с внешними базами данными реализуется соответсвующим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настройка:дополнительные:параметрыотложенныхчеков</dc:title>
  </office:meta>
</office:document-meta>
</file>