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печатьценников"/><text:bookmark-start text:name="__RefHeading___настройка_печати_ценников_1"/><text:bookmark-start text:name="настройка_печати_ценников"/>Настройка печати ценников<text:bookmark-end text:name="__RefHeading___настройка_печати_ценников_1"/><text:bookmark-end text:name="настройка_печати_ценников"/></text:h>
      <text:p text:style-name="Text_20_body">Настройка предназначена для задания параметров печати ценников.
Настройка вызывается из пункта меню 
<text:a xlink:type="simple" xlink:href="https://wiki.ilexx.ru/doku.php?id=%D0%BA%D0%B0%D1%81%D1%81%D0%B8%D1%805:%D0%BD%D0%B0%D1%81%D1%82%D1%80%D0%BE%D0%B9%D0%BA%D0%B0#закладка_дополнительные" text:style-name="Internet_20_link" text:visited-style-name="Visited_20_Internet_20_Link">«Настройка/ «Дополнительные»/ Печать ценников»</text:a>.</text:p>
      <text:p text:style-name="Text_20_body">Необходимо указать следующие параметры:</text:p>
      <text:list text:style-name="List_20_1" text:continue-numbering="false">
        <text:list-item>
          <text:p text:style-name="List_20_1_Content_First"> <text:span text:style-name="Strong_20_Emphasis">Фирма</text:span> — указывается фирма, которая будет печататься на ценнике.</text:p>
        </text:list-item>
        <text:list-item>
          <text:p text:style-name="List_20_1_Content"> <text:span text:style-name="Strong_20_Emphasis">Принтер</text:span> — указывается принтер, на который будут печататься ценники.</text:p>
        </text:list-item>
        <text:list-item>
          <text:p text:style-name="List_20_1_Content"> <text:span text:style-name="Strong_20_Emphasis">Ориентация страницы</text:span> — указывается ориентация страницы: портретная или ландаштная.</text:p>
        </text:list-item>
        <text:list-item>
          <text:p text:style-name="List_20_1_Content_Last"> <text:span text:style-name="Strong_20_Emphasis">Число ценников на листе</text:span> — указывается число ценников по вертикали и горизонтали, которые будут размещаться на одном лист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печатьценников</dc:title>
  </office:meta>
</office:document-meta>
</file>