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настройка:дополнительные:печатьэтикеток"/><text:bookmark-start text:name="__RefHeading___настройка_печати_этикеток_1"/><text:bookmark-start text:name="настройка_печати_этикеток"/>Настройка печати этикеток<text:bookmark-end text:name="__RefHeading___настройка_печати_этикеток_1"/><text:bookmark-end text:name="настройка_печати_этикеток"/></text:h>
      <text:p text:style-name="Text_20_body">Настройка предназначена для задания параметров печати этикеток.
Настройка вызывается из пункта меню <text:a xlink:type="simple" xlink:href="https://wiki.ilexx.ru/doku.php?id=%D0%BA%D0%B0%D1%81%D1%81%D0%B8%D1%805:%D0%BD%D0%B0%D1%81%D1%82%D1%80%D0%BE%D0%B9%D0%BA%D0%B0#закладка_дополнительные" text:style-name="Internet_20_link" text:visited-style-name="Visited_20_Internet_20_Link">«Настройка/ «Дополнительные»/
«Печать этикеток»</text:a>.
Параметр <text:span text:style-name="Strong_20_Emphasis">Принтер</text:span> определяет на каком принтере будут печататься этикетк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настройка:дополнительные:печатьэтикеток</dc:title>
  </office:meta>
</office:document-meta>
</file>