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подарочныекарты"/><text:bookmark-start text:name="__RefHeading___подарочные_карты_1"/><text:bookmark-start text:name="подарочные_карты"/>Подарочные карты<text:bookmark-end text:name="__RefHeading___подарочные_карты_1"/><text:bookmark-end text:name="подарочные_карты"/></text:h>
      <text:p text:style-name="Text_20_body">Справочник предназначен для создания и ведения списка подарочных карт,
используемых на предприятии. Справочник вызывается из пункта меню
«Настройки»/ «Дополнительные»/ «Подарочные карты».<text:line-break/>
<text:span text:style-name="Strong_20_Emphasis">Код</text:span> — указывается код подарочной карты.<text:line-break/>
<text:span text:style-name="Strong_20_Emphasis">Использовать платежную систему</text:span> — в поле указывается процессинг, к
которому привязывается подарочная карта.<text:line-break/>
<text:span text:style-name="Strong_20_Emphasis">Параметры платежных систем</text:span> — при нажатии кнопки откроется окно
для настройки параметров платежной системы.<text:line-break/>
<text:span text:style-name="Strong_20_Emphasis">Длина кода</text:span> — указывается длина кода подарочной карты.<text:line-break/>
<text:span text:style-name="Strong_20_Emphasis">Префикс</text:span> — указывается префикс подарочной карты. По префиксу
определяется код товара. В свою очередь по коду товара определяется
сам товар из справочника «Товары», который будет подставлен в чек
при считывании подарочной карты. По префиксу и коду товара
определяется номинал подарочной карты, который также будет
подставлен в чек. Необходимо учитывать, что номинал подарочной
карты может отличаться от стоимости её продажи.<text:line-break/>
<text:span text:style-name="Strong_20_Emphasis">Разрешено получение номинала из процессинга</text:span> — флаг становится
доступным в случае использования платежной системы. Если флаг
установлен, то в программе будет разрешено получение из процессинга
номинала подарочной карты. Если флаг не установлен, то номинал
считанной подарочной карты программа будет определять по префиксу
товара.<text:line-break/>
<text:span text:style-name="Strong_20_Emphasis">Сумма комиссии</text:span> – если сумма комиссии указана, то она будет добавлена к
стоимости подарочной карты при её прода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подарочныекарты</dc:title>
  </office:meta>
</office:document-meta>
</file>