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дополнительные:префиксштрихкодачека"/><text:bookmark-start text:name="__RefHeading___префикс_штрихкода_чека_1"/><text:bookmark-start text:name="префикс_штрихкода_чека"/>Префикс штрихкода чека<text:bookmark-end text:name="__RefHeading___префикс_штрихкода_чека_1"/><text:bookmark-end text:name="префикс_штрихкода_чека"/></text:h>
      <text:p text:style-name="Text_20_body">Если префикс указан, то каждому чеку будет
присваиваться штрихкод, который будет печататься на чеке.
Просканировав данный штрикод, если пользователю присвоено
соответствующее право, можно выполнить возврат товара или
распечатать копию че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дополнительные:префиксштрихкодачека</dc:title>
  </office:meta>
</office:document-meta>
</file>