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ятьштрихкоднулямидо13знаков"/><text:bookmark-start text:name="__RefHeading___дополнять_штрихкод_нулями_до_13_знаков_1"/><text:bookmark-start text:name="дополнять_штрихкод_нулями_до_13_знаков"/>Дополнять штрихкод нулями до 13 знаков<text:bookmark-end text:name="__RefHeading___дополнять_штрихкод_нулями_до_13_знаков_1"/><text:bookmark-end text:name="дополнять_штрихкод_нулями_до_13_знаков"/></text:h>
      <text:p text:style-name="Text_20_body">Данный
параметр используется для координации работы программы и
АСТУ. При использовании штрихкода менее 13 символов
(например, EAN-8) АСТУ может дополнять его нулями,
размещенными слева, до 13 символов. Если флаг «Дополнять
штрихкод нулями до 13 знаков» установлен, то при считывании
сканером ШК поиск по БД будет осуществляться с учетом
добавленных нулей. Если флаг не установлен, то поиск по БД будет
осуществляться по считанному сканером значению, что может
привести к ошибке, т.к. ШК 0000012345678 и 12345678
рассматриваются программой как разны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ятьштрихкоднулямидо13знаков</dc:title>
  </office:meta>
</office:document-meta>
</file>