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кассир5:настройка:заказыпокупателей"/><text:bookmark-start text:name="__RefHeading___настройки_работы_с_заказами_покупателя_1"/><text:bookmark-start text:name="настройки_работы_с_заказами_покупателя"/>Настройки работы с заказами покупателя<text:bookmark-end text:name="__RefHeading___настройки_работы_с_заказами_покупателя_1"/><text:bookmark-end text:name="настройки_работы_с_заказами_покупателя"/></text:h>
      <text:p text:style-name="Text_20_body"><text:span text:style-name="Strong_20_Emphasis">Способ подбора документа</text:span> - настройка определяет каким способом разрешен подбор заказа покупателя.<text:line-break/>
<text:span text:style-name="Strong_20_Emphasis">Разрешить редактирование</text:span> - настройка определяет возможности редактирования заказа покупател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казыпокупателей</dc:title>
  </office:meta>
</office:document-meta>
</file>