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запрашиватьколичествоприподборе"/><text:bookmark-start text:name="__RefHeading___запрашивать_количество_при_подборе_1"/><text:bookmark-start text:name="запрашивать_количество_при_подборе"/>Запрашивать количество при подборе<text:bookmark-end text:name="__RefHeading___запрашивать_количество_при_подборе_1"/><text:bookmark-end text:name="запрашивать_количество_при_подборе"/></text:h>
      <text:p text:style-name="Text_20_body">Если флаг
установлен, то при регистрации товара с помощью визуального
подбора программа будет запрашивать его количество. Если флаг не
установлен, то одновременно при визуальном подборе можно будет
регистрировать только одну единицу това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запрашиватьколичествоприподборе</dc:title>
  </office:meta>
</office:document-meta>
</file>