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запретитьвводколичества"/><text:bookmark-start text:name="__RefHeading___запретить_ввод_количества_1"/><text:bookmark-start text:name="запретить_ввод_количества"/>Запретить ввод количества<text:bookmark-end text:name="__RefHeading___запретить_ввод_количества_1"/><text:bookmark-end text:name="запретить_ввод_количества"/></text:h>
      <text:p text:style-name="Text_20_body">Если флаг установлен, то ввод
количества товара нажатием клавиши «<text:span text:style-name="Strong_20_Emphasis"/>*» будет невозмож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запретитьвводколичества</dc:title>
  </office:meta>
</office:document-meta>
</file>