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5:настройка:запретитьвозвратыневденьпродажи"/><text:bookmark-start text:name="__RefHeading___запретить_возвраты_не_вдень_продажи_по_ккм_1"/><text:bookmark-start text:name="запретить_возвраты_не_вдень_продажи_по_ккм"/>Запретить возвраты не вдень продажи по ККМ<text:bookmark-end text:name="__RefHeading___запретить_возвраты_не_вдень_продажи_по_ккм_1"/><text:bookmark-end text:name="запретить_возвраты_не_вдень_продажи_по_ккм"/></text:h>
      <text:p text:style-name="Text_20_body">Установка данного флага приводит к тому, что при оформлении возврата по чеку из закрытой смены не будет напечатано фискального чека на ККМ. При этом логический чек на форме регистрации будет закрыт, как при корректно напечатаном чеке на ККМ.</text:p>
      <text:p text:style-name="Text_20_body">Дальнейшую работу определяет флаг <text:a xlink:type="simple" xlink:href="https://wiki.ilexx.ru/doku.php?id=%D0%BA%D0%B0%D1%81%D1%81%D0%B8%D1%805:%D0%BD%D0%B0%D1%81%D1%82%D1%80%D0%BE%D0%B9%D0%BA%D0%B0:%D0%B2%D1%8B%D0%B4%D0%B0%D0%B2%D0%B0%D1%82%D1%8C%D0%B4%D0%B5%D0%BD%D1%8C%D0%B3%D0%B8%D0%B8%D0%B7%D1%8F%D1%89%D0%B8%D0%BA%D0%B0%D0%BA%D0%B0%D1%81%D1%81%D1%8B" text:style-name="Internet_20_link" text:visited-style-name="Visited_20_Internet_20_Link">Выдавать деньги из ящика касс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запретитьвозвратыневденьпродажи</dc:title>
  </office:meta>
</office:document-meta>
</file>