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запретитьзакрытиенулевогочека"/><text:bookmark-start text:name="__RefHeading___запретить_закрытие_нулевого_чека_1"/><text:bookmark-start text:name="запретить_закрытие_нулевого_чека"/>Запретить закрытие нулевого чека<text:bookmark-end text:name="__RefHeading___запретить_закрытие_нулевого_чека_1"/><text:bookmark-end text:name="запретить_закрытие_нулевого_чека"/></text:h>
      <text:p text:style-name="Text_20_body">Если флаг установлен,
то будет невозможно закрытие чека, в котором не было произведено
регистрации продаж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запретитьзакрытиенулевогочека</dc:title>
  </office:meta>
</office:document-meta>
</file>