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запретитьзакрытиечекабезвводасуммы"/><text:bookmark-start text:name="__RefHeading___запретить_закрытие_чека_без_ввода_суммы_1"/><text:bookmark-start text:name="запретить_закрытие_чека_без_ввода_суммы"/>Запретить закрытие чека без ввода суммы<text:bookmark-end text:name="__RefHeading___запретить_закрытие_чека_без_ввода_суммы_1"/><text:bookmark-end text:name="запретить_закрытие_чека_без_ввода_суммы"/></text:h>
      <text:p text:style-name="Text_20_body">Если флаг
установлен, то перед закрытием чека продажи необходимо
обязательно ввести сумму кли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запретитьзакрытиечекабезвводасуммы</dc:title>
  </office:meta>
</office:document-meta>
</file>