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запретитьотменучекаприошибке"/><text:bookmark-start text:name="__RefHeading___запретить_отмену_чека_при_ошибке_1"/><text:bookmark-start text:name="запретить_отмену_чека_при_ошибке"/>Запретить отмену чека при ошибке<text:bookmark-end text:name="__RefHeading___запретить_отмену_чека_при_ошибке_1"/><text:bookmark-end text:name="запретить_отмену_чека_при_ошибке"/></text:h>
      <text:p text:style-name="Text_20_body">Если флаг установлен,
то при возникновении ошибки при закрытии чека чек не будет
автоматически отменяться. Если флаг не установлен, то при
возникновении ошибки будет возникать вопрос об отмене че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запретитьотменучекаприошибке</dc:title>
  </office:meta>
</office:document-meta>
</file>